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e16e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29cm"/>
        </style:tab-stops>
      </style:paragraph-properties>
      <style:text-properties officeooo:paragraph-rsid="00353aee"/>
    </style:style>
    <style:style style:name="P3" style:family="paragraph" style:parent-style-name="Standard">
      <style:paragraph-properties fo:text-align="justify" style:justify-single-word="false"/>
      <style:text-properties officeooo:paragraph-rsid="003b7a98"/>
    </style:style>
    <style:style style:name="P4" style:family="paragraph" style:parent-style-name="Standard">
      <style:paragraph-properties fo:text-align="justify" style:justify-single-word="false"/>
      <style:text-properties officeooo:paragraph-rsid="001ec3d9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f8171" officeooo:paragraph-rsid="000f817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f8171" officeooo:paragraph-rsid="001157c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f8171" officeooo:paragraph-rsid="0026390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2400e" officeooo:paragraph-rsid="0012400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66321" officeooo:paragraph-rsid="0016632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ab16a" officeooo:paragraph-rsid="001b062b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24309b" officeooo:paragraph-rsid="00263902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ec3d9" officeooo:paragraph-rsid="001fa071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29cm"/>
        </style:tab-stops>
      </style:paragraph-properties>
      <style:text-properties fo:font-weight="bold" officeooo:rsid="0026b3b4" officeooo:paragraph-rsid="0026b3b4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27a71b" officeooo:paragraph-rsid="0027a71b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3dcafc" officeooo:paragraph-rsid="003dcafc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2400e" officeooo:paragraph-rsid="0012400e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66321" officeooo:paragraph-rsid="00166321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d667a" officeooo:paragraph-rsid="001d667a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b062b" officeooo:paragraph-rsid="001b7feb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1ec3d9" officeooo:paragraph-rsid="001fa071" style:font-weight-asian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29cm"/>
        </style:tab-stops>
      </style:paragraph-properties>
      <style:text-properties fo:font-weight="normal" officeooo:rsid="0026b3b4" officeooo:paragraph-rsid="0026b3b4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28a312" officeooo:paragraph-rsid="0028a312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0f8171" officeooo:paragraph-rsid="000f8171" style:font-weight-asian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29cm"/>
        </style:tab-stops>
      </style:paragraph-properties>
      <style:text-properties fo:font-weight="normal" officeooo:paragraph-rsid="00353aee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1b7feb" officeooo:paragraph-rsid="003b7a98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3dcafc" officeooo:paragraph-rsid="003dcafc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25039e" officeooo:paragraph-rsid="0025039e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rsid="0025039e" officeooo:paragraph-rsid="0025039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29cm"/>
        </style:tab-stops>
      </style:paragraph-properties>
      <style:text-properties officeooo:rsid="00362b37" officeooo:paragraph-rsid="003a3190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fo:font-weight="bold" officeooo:paragraph-rsid="000de16e" style:font-size-asian="16pt" style:font-weight-asian="bold" style:font-size-complex="16pt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3f54c6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officeooo:paragraph-rsid="003f54c6"/>
    </style:style>
    <style:style style:name="P33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fo:font-weight="normal" officeooo:rsid="001d667a" officeooo:paragraph-rsid="003f54c6" style:font-weight-asian="normal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6pt" fo:font-weight="bold" officeooo:paragraph-rsid="000de16e" style:font-size-asian="16pt" style:font-weight-asian="bold" style:font-size-complex="16pt"/>
    </style:style>
    <style:style style:name="P35" style:family="paragraph" style:parent-style-name="Standard">
      <style:paragraph-properties fo:text-align="justify" style:justify-single-word="false"/>
      <style:text-properties fo:font-weight="bold" officeooo:rsid="000f8171" officeooo:paragraph-rsid="004c09de" style:font-weight-asian="bold" style:font-weight-complex="bold"/>
    </style:style>
    <style:style style:name="T1" style:family="text">
      <style:text-properties officeooo:rsid="0002305b"/>
    </style:style>
    <style:style style:name="T2" style:family="text">
      <style:text-properties officeooo:rsid="000de16e"/>
    </style:style>
    <style:style style:name="T3" style:family="text">
      <style:text-properties officeooo:rsid="001157c6"/>
    </style:style>
    <style:style style:name="T4" style:family="text">
      <style:text-properties officeooo:rsid="0012a2c3"/>
    </style:style>
    <style:style style:name="T5" style:family="text">
      <style:text-properties officeooo:rsid="0014401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ab16a" style:font-weight-asian="normal" style:font-weight-complex="normal"/>
    </style:style>
    <style:style style:name="T8" style:family="text">
      <style:text-properties fo:font-weight="normal" officeooo:rsid="001b062b" style:font-weight-asian="normal" style:font-weight-complex="normal"/>
    </style:style>
    <style:style style:name="T9" style:family="text">
      <style:text-properties fo:font-weight="normal" officeooo:rsid="00353aee" style:font-weight-asian="normal" style:font-weight-complex="normal"/>
    </style:style>
    <style:style style:name="T10" style:family="text">
      <style:text-properties fo:font-weight="normal" officeooo:rsid="00362b37" style:font-weight-asian="normal" style:font-weight-complex="normal"/>
    </style:style>
    <style:style style:name="T11" style:family="text">
      <style:text-properties fo:font-weight="normal" officeooo:rsid="0037e7f2" style:font-weight-asian="normal" style:font-weight-complex="normal"/>
    </style:style>
    <style:style style:name="T12" style:family="text">
      <style:text-properties fo:font-weight="normal" officeooo:rsid="0038104c" style:font-weight-asian="normal" style:font-weight-complex="normal"/>
    </style:style>
    <style:style style:name="T13" style:family="text">
      <style:text-properties fo:font-weight="normal" officeooo:rsid="003a3190" style:font-weight-asian="normal" style:font-weight-complex="normal"/>
    </style:style>
    <style:style style:name="T14" style:family="text">
      <style:text-properties fo:font-weight="normal" officeooo:rsid="003b7a98" style:font-weight-asian="normal" style:font-weight-complex="normal"/>
    </style:style>
    <style:style style:name="T15" style:family="text">
      <style:text-properties fo:font-weight="normal" officeooo:rsid="001d667a" style:font-weight-asian="normal" style:font-weight-complex="normal"/>
    </style:style>
    <style:style style:name="T16" style:family="text">
      <style:text-properties fo:font-weight="normal" officeooo:rsid="003c14de" style:font-weight-asian="normal" style:font-weight-complex="normal"/>
    </style:style>
    <style:style style:name="T17" style:family="text">
      <style:text-properties fo:font-weight="normal" officeooo:rsid="002d419e" style:font-weight-asian="normal" style:font-weight-complex="normal"/>
    </style:style>
    <style:style style:name="T18" style:family="text">
      <style:text-properties fo:font-weight="normal" officeooo:rsid="002b9ea1" style:font-weight-asian="normal" style:font-weight-complex="normal"/>
    </style:style>
    <style:style style:name="T19" style:family="text">
      <style:text-properties fo:font-weight="normal" officeooo:rsid="00248eb7" style:font-weight-asian="normal" style:font-weight-complex="normal"/>
    </style:style>
    <style:style style:name="T20" style:family="text">
      <style:text-properties fo:font-weight="normal" officeooo:rsid="003085f7" style:font-weight-asian="normal" style:font-weight-complex="normal"/>
    </style:style>
    <style:style style:name="T21" style:family="text">
      <style:text-properties fo:font-weight="normal" officeooo:rsid="00492a9f" style:font-weight-asian="normal" style:font-weight-complex="normal"/>
    </style:style>
    <style:style style:name="T22" style:family="text">
      <style:text-properties fo:font-weight="normal" officeooo:rsid="004ae78b" style:font-weight-asian="normal" style:font-weight-complex="normal"/>
    </style:style>
    <style:style style:name="T23" style:family="text">
      <style:text-properties fo:font-weight="normal" officeooo:rsid="004c09de" style:font-weight-asian="normal" style:font-weight-complex="normal"/>
    </style:style>
    <style:style style:name="T24" style:family="text">
      <style:text-properties officeooo:rsid="0017ca0e"/>
    </style:style>
    <style:style style:name="T25" style:family="text">
      <style:text-properties officeooo:rsid="00194031"/>
    </style:style>
    <style:style style:name="T26" style:family="text">
      <style:text-properties officeooo:rsid="0024309b"/>
    </style:style>
    <style:style style:name="T27" style:family="text">
      <style:text-properties officeooo:rsid="0025039e"/>
    </style:style>
    <style:style style:name="T28" style:family="text">
      <style:text-properties officeooo:rsid="00263902"/>
    </style:style>
    <style:style style:name="T29" style:family="text">
      <style:text-properties officeooo:rsid="0026b3b4"/>
    </style:style>
    <style:style style:name="T30" style:family="text">
      <style:text-properties officeooo:rsid="0027a71b"/>
    </style:style>
    <style:style style:name="T31" style:family="text">
      <style:text-properties officeooo:rsid="0028fb5b"/>
    </style:style>
    <style:style style:name="T32" style:family="text">
      <style:text-properties officeooo:rsid="002c4586"/>
    </style:style>
    <style:style style:name="T33" style:family="text">
      <style:text-properties fo:color="#000000"/>
    </style:style>
    <style:style style:name="T34" style:family="text">
      <style:text-properties fo:color="#000000" fo:font-weight="normal" officeooo:rsid="001b062b" style:font-weight-asian="normal" style:font-weight-complex="normal"/>
    </style:style>
    <style:style style:name="T35" style:family="text">
      <style:text-properties fo:color="#000000" fo:font-weight="normal" officeooo:rsid="003b5378" style:font-weight-asian="normal" style:font-weight-complex="normal"/>
    </style:style>
    <style:style style:name="T36" style:family="text">
      <style:text-properties fo:color="#000000" fo:font-weight="normal" officeooo:rsid="002d419e" style:font-weight-asian="normal" style:font-weight-complex="normal"/>
    </style:style>
    <style:style style:name="T37" style:family="text">
      <style:text-properties fo:color="#000000" fo:font-weight="normal" officeooo:rsid="003f54c6" style:font-weight-asian="normal" style:font-weight-complex="normal"/>
    </style:style>
    <style:style style:name="T38" style:family="text">
      <style:text-properties fo:color="#000000" fo:font-weight="normal" officeooo:rsid="00410f77" style:font-weight-asian="normal" style:font-weight-complex="normal"/>
    </style:style>
    <style:style style:name="T39" style:family="text">
      <style:text-properties fo:color="#000000" fo:font-weight="normal" officeooo:rsid="0043fdf3" style:font-weight-asian="normal" style:font-weight-complex="normal"/>
    </style:style>
    <style:style style:name="T40" style:family="text">
      <style:text-properties fo:color="#000000" fo:font-weight="normal" officeooo:rsid="00449b56" style:font-weight-asian="normal" style:font-weight-complex="normal"/>
    </style:style>
    <style:style style:name="T41" style:family="text">
      <style:text-properties fo:color="#000000" fo:font-weight="normal" officeooo:rsid="00478612" style:font-weight-asian="normal" style:font-weight-complex="normal"/>
    </style:style>
    <style:style style:name="T42" style:family="text">
      <style:text-properties fo:color="#000000" fo:font-weight="normal" officeooo:rsid="004ae78b" style:font-weight-asian="normal" style:font-weight-complex="normal"/>
    </style:style>
    <style:style style:name="T43" style:family="text">
      <style:text-properties fo:color="#000000" fo:font-weight="normal" officeooo:rsid="004c09de" style:font-weight-asian="normal" style:font-weight-complex="normal"/>
    </style:style>
    <style:style style:name="T44" style:family="text">
      <style:text-properties fo:color="#000000" officeooo:rsid="003f54c6"/>
    </style:style>
    <style:style style:name="T45" style:family="text">
      <style:text-properties officeooo:rsid="003b7a98"/>
    </style:style>
    <style:style style:name="T46" style:family="text">
      <style:text-properties fo:font-variant="normal" fo:text-transform="none" fo:color="#000000" style:font-name="Liberation Serif" fo:font-size="12pt" fo:language="fr" fo:country="FR" fo:font-style="normal" officeooo:rsid="009657fc" fo:background-color="transparent" loext:char-shading-value="0" style:font-name-asian="Times New Roman" style:font-size-asian="12pt" style:language-asian="fr" style:country-asian="FR" style:font-style-asian="normal" style:font-name-complex="Liberation Sans1" style:font-size-complex="12pt" style:language-complex="ar" style:country-complex="SA" style:font-style-complex="normal" style:text-scale="100%"/>
    </style:style>
    <style:style style:name="T47" style:family="text">
      <style:text-properties fo:font-variant="normal" fo:text-transform="none" fo:color="#000000" style:font-name="Liberation Serif" fo:font-size="12pt" fo:language="fr" fo:country="FR" fo:font-style="normal" officeooo:rsid="004ad7bb" fo:background-color="transparent" loext:char-shading-value="0" style:font-name-asian="Times New Roman" style:font-size-asian="12pt" style:language-asian="fr" style:country-asian="FR" style:font-style-asian="normal" style:font-name-complex="Liberation Sans1" style:font-size-complex="12pt" style:language-complex="ar" style:country-complex="SA" style:font-style-complex="normal" style:text-scale="100%"/>
    </style:style>
    <style:style style:name="T48" style:family="text">
      <style:text-properties fo:font-variant="normal" fo:text-transform="none" fo:color="#000000" style:font-name="Liberation Serif" fo:font-size="12pt" fo:language="fr" fo:country="FR" fo:font-style="normal" officeooo:rsid="00410f77" fo:background-color="transparent" loext:char-shading-value="0" style:font-name-asian="Times New Roman" style:font-size-asian="12pt" style:language-asian="fr" style:country-asian="FR" style:font-style-asian="normal" style:font-name-complex="Liberation Sans1" style:font-size-complex="12pt" style:language-complex="ar" style:country-complex="SA" style:font-style-complex="normal" style:text-scale="100%"/>
    </style:style>
    <style:style style:name="T49" style:family="text">
      <style:text-properties fo:font-variant="normal" fo:text-transform="none" fo:color="#000000" style:font-name="Liberation Serif" fo:font-size="12pt" fo:language="fr" fo:country="FR" fo:font-style="normal" officeooo:rsid="004ae78b" fo:background-color="transparent" loext:char-shading-value="0" style:font-name-asian="Times New Roman" style:font-size-asian="12pt" style:language-asian="fr" style:country-asian="FR" style:font-style-asian="normal" style:font-name-complex="Liberation Sans1" style:font-size-complex="12pt" style:language-complex="ar" style:country-complex="SA" style:font-style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rojet d’arrêté révisant l’arrêté du <text:span text:style-name="T1">8 janvier 1998</text:span></text:p>
      <text:p text:style-name="P30">Note explicative<text:tab/></text:p>
      <text:p text:style-name="P1"/>
      <text:p text:style-name="P1">Le présent arrêté vise à apporter les modifications suivantes à l’arrêté du <text:span text:style-name="T2">8 janvier 1998</text:span> :</text:p>
      <text:p text:style-name="P1"/>
      <text:p text:style-name="P5">-Actualisation des références réglementaires suite à la codification du décret du 8 décembre 1997 <text:span text:style-name="T32">relatif à l’épandage de boues issues du traitement des eaux usées</text:span></text:p>
      <text:p text:style-name="P5"/>
      <text:p text:style-name="P13"><text:span text:style-name="T30">A</text:span>rticles 2 à 4 et articles 6 à 11 :</text:p>
      <text:p text:style-name="P21"/>
      <text:p text:style-name="P21">Le décret n°97-1133 du 8 décembre 1997 a été abrogé et codifié en intégralité dans le livre II du code de l’environnement aux articles R. 211-25 à R. 211-47. Les références faite<text:span text:style-name="T30">s</text:span> aux <text:span text:style-name="T30">articles du décret</text:span> du 8 décembre 1997 ont <text:span text:style-name="T30">donc été actualisées et remplacées par les références correspondantes du livre II du code de l’environnement.</text:span></text:p>
      <text:p text:style-name="P21"/>
      <text:p text:style-name="P2"><text:span text:style-name="T9">Dans l’article 2, la référence à l’article 10 de la loi du 3 janvier 1992 est remplacé</text:span><text:span text:style-name="T10">e</text:span><text:span text:style-name="T9"> par le renvoi aux articles L. 214-1 à L. 214-6 suite à l</text:span><text:span text:style-name="T10">a publication de l</text:span><text:span text:style-name="T9">’ordonnance 2005-805 du 1</text:span><text:span text:style-name="T10">8</text:span><text:span text:style-name="T9"> juillet 2005 </text:span><text:span text:style-name="Strong_20_Emphasis"><text:span text:style-name="T6">portant simplification, harmonisation et adaptation des polices de l'eau et des milieux aquatiques, de la pêche et de l'immersion des déchets.</text:span></text:span><text:span text:style-name="T6"> </text:span></text:p>
      <text:p text:style-name="P24"/>
      <text:p text:style-name="P29"><text:span text:style-name="T6">Dans l’article 2, la référence aux articles 15 et 33 du décret n°93-742 du 29 mars 1993 est remplacée par le renvoi aux articles L. 181-14 (règles générales de modifications), R. 181-45 </text:span><text:span text:style-name="T11">(règles d’application)</text:span><text:span text:style-name="T6"> et R. 181-46 </text:span><text:span text:style-name="T11">(critères de modification substantiel</text:span><text:span text:style-name="T12">le</text:span><text:span text:style-name="T11"> ou notable) pour les dossiers soumis à autorisation et par le renvoi aux articles R. 214-39 et R. 214-40 pour les dossiers soumis à déclaration, </text:span><text:span text:style-name="T13">suite à la publication de l’ordonnance n° 2017-80 du 26 janvier 2017 relative à l'autorisation environnementale.</text:span></text:p>
      <text:p text:style-name="P23"/>
      <text:p text:style-name="P35">-<text:span text:style-name="T29">Consolidation</text:span> des dispositions liées au stockage dans le présent arrêté <text:span text:style-name="T3">suite à la modification de l’intitulé de la rubrique 2.1.3.0 de la nomenclature des installations, ouvrages, travaux et activités (IOTA) soumis à autorisation ou à déclaration en application des articles L. 214-1 et suivants du code de l’environnement.</text:span></text:p>
      <text:p text:style-name="P5"/>
      <text:p text:style-name="P10">Article 5 :</text:p>
      <text:p text:style-name="P10"/>
      <text:p text:style-name="P3"><text:span text:style-name="T7">L’article 5 de l’arrêté du 8 janvier 1998 concerne les ouvrages </text:span><text:span text:style-name="T21">de stockage</text:span><text:span text:style-name="T7"> de boues. </text:span><text:span text:style-name="T8">La modification de cet article vise à intégrer</text:span><text:span text:style-name="T22"> </text:span><text:span text:style-name="T23">d’</text:span><text:span text:style-name="T22">une part,</text:span><text:span text:style-name="T8"> </text:span><text:span text:style-name="T14">les dispositions sur le stockage</text:span><text:span text:style-name="T8"> figurant à l’article 15 de l’arrêté du 21 juillet 2015</text:span><text:span text:style-name="T22"> et </text:span><text:span text:style-name="T23">d’</text:span><text:span text:style-name="T22">autre part, </text:span><text:span text:style-name="T34">les dispositions déjà applicables aux installations de stockage </text:span><text:span text:style-name="T39">de boues situé</text:span><text:span text:style-name="T41">e</text:span><text:span text:style-name="T39">s en dehors du site de la station ou destiné</text:span><text:span text:style-name="T41">e</text:span><text:span text:style-name="T39">s à stocker des boues de différentes stations. </text:span><text:span text:style-name="T40">Ces</text:span><text:span text:style-name="T39"> installations</text:span><text:span text:style-name="T42">, actuellement</text:span><text:span text:style-name="T39"> encadrées par</text:span><text:span text:style-name="T34"> les arrêtés de prescriptions générales encadrant la rubrique 2716 </text:span><text:span text:style-name="T43">des installations classées pour la protection de l’environnement (</text:span><text:span text:style-name="T35">ICPE</text:span><text:span text:style-name="T43">)</text:span><text:span text:style-name="T35"> « Transit, regroupement, tri ou préparation en vue de réutilisation de déchets non dangereux non inertes »</text:span><text:span text:style-name="T42">,</text:span><text:span text:style-name="T35"> </text:span><text:span text:style-name="T40">seront désormais intégrées dans le champ d’application de la rubrique 2.1.3.0 de la nomenclature IOTA.</text:span><text:span text:style-name="T35"> </text:span><text:span text:style-name="T8">Ainsi, il est proposé de faire figurer l’ensemble des dispositions liées à la conception, au dimensionnement et à la gestion des ouvrages de stockage de boues dans le présent article modifié.</text:span></text:p>
      <text:p text:style-name="P19"/>
      <text:p text:style-name="P28"><text:span text:style-name="T8">D</text:span><text:span text:style-name="T6">es clarifications ont été apportées sur le dimensionnement des ouvrages. La quantité de boues à prendre en compte pour son dimensionnement sera celle mentionnée dans l’étude préalable prévue à l’article R. 211-33 du code de l’environnement.</text:span></text:p>
      <text:p text:style-name="P27"/>
      <text:p text:style-name="P25">Des clarifications ont été apporté<text:span text:style-name="T27">e</text:span>s sur les conditions <text:span text:style-name="T45">de dépôt</text:span> temporaire des boues.<text:span text:style-name="T47"> Dans un souci </text:span><text:soft-page-break/><text:span text:style-name="T47">de </text:span><text:span text:style-name="T46">protection des ressources en eau </text:span><text:span text:style-name="T48">vis-à-vis</text:span><text:span text:style-name="T46"> des pollutions que pourraient engendrer </text:span><text:span text:style-name="T49">c</text:span><text:span text:style-name="T46">es dépôts temporaires, notamment en matière de nitrates</text:span><text:span text:style-name="T47">, il est </text:span><text:span text:style-name="T49">p</text:span><text:span text:style-name="T47">roposé, en zone vulnérable, de ramener la durée du dépôt temporaire à 30 jours. </text:span><text:span text:style-name="T46">Cette limitation permettra de s’assurer que les dépôts temporaires ne viennent </text:span><text:span text:style-name="T49">pas </text:span><text:span text:style-name="T46">se substituer </text:span><text:span text:style-name="T49">en tout ou partie </text:span><text:span text:style-name="T46">aux obligations de stockage.</text:span></text:p>
      <text:p text:style-name="P5"/>
      <text:p text:style-name="P7">-Intégration de nouvelles prescriptions dans le cas de mélange de boues <text:span text:style-name="T26">provenant d’installations de traitement des eaux usées distinctes.</text:span></text:p>
      <text:p text:style-name="P7"/>
      <text:p text:style-name="P11">Article 5 :</text:p>
      <text:p text:style-name="P26"/>
      <text:p text:style-name="P15"><text:span text:style-name="T6">Une mesure de simplification administrative des mélanges de boues entre elles est également prévue dans le cadre de la révision de la nomenclature IOTA. Le projet de décret « </text:span><text:span text:style-name="T15">modifiant la nomenclature des installations, ouvrages, travaux et activités visés à </text:span><text:span text:style-name="T23">l’</text:span><text:span text:style-name="T15">article L. 214-1 du code de l’environnement et certaines dispositions du code de l’environnement et du code général des collectivités territoriales » </text:span><text:span text:style-name="T22">modifie</text:span><text:span text:style-name="T16"> l’article R. 211-29 du code de l’environnement.</text:span><text:span text:style-name="T15"> </text:span><text:span text:style-name="T22">Ainsi, i</text:span><text:span text:style-name="T17">l est proposé, en accord avec les conclusions du groupe de travail sur la méthanisation,</text:span><text:span text:style-name="T36"> officiellement adressées le 3 mars 2019 aux membres du groupe de travail, par courrier signé d’Emmanuelle Wargon</text:span><text:span text:style-name="T17">, de lever l</text:span><text:span text:style-name="T15">’interdiction relative aux mélanges de boues d’origine</text:span><text:span text:style-name="T18">s</text:span><text:span text:style-name="T15"> différente</text:span><text:span text:style-name="T18">s</text:span><text:span text:style-name="T15">, sous réserve </text:span><text:span text:style-name="T19">que leur composition soit conforme aux prescriptions techniques applicables au épandage de boues sur les sols agricoles (arrêté du 8 janvier 1998).</text:span><text:span text:style-name="T15"> Il ne sera donc plus nécessaire d’</text:span><text:span text:style-name="T19">avoir recours à une dérogation,</text:span><text:span text:style-name="T15"> via un accord préalable du préfet, pour pouvoir mélanger des boues de </text:span><text:span text:style-name="T23">stations de traitement des eaux usées (</text:span><text:span text:style-name="T15">STEU</text:span><text:span text:style-name="T23">)</text:span><text:span text:style-name="T15">.</text:span></text:p>
      <text:p text:style-name="P18"/>
      <text:p text:style-name="P4"><text:span text:style-name="T20">D</text:span><text:span text:style-name="T15">e nouvelles dispositions ont </text:span><text:span text:style-name="T20">donc </text:span><text:span text:style-name="T15">été intégrées à l’article 15 afin de garantir une bonne gestion des flux en cas de mélange de boues provenant d’installations distinctes :</text:span></text:p>
      <text:p text:style-name="P32">→ la mise en place d’un stockage des boues sur le site de la station émettrice dans l’attente des résultats d’analyse avant transfert (3 semaines)</text:p>
      <text:p text:style-name="P32">→ l’exigence d’une information préalable avant admission de boues d’origines différentes dans l’ouvrage de stockage (origine, procédé de traitement et caractérisations des boues à mélanger)</text:p>
      <text:p text:style-name="P31"><text:span text:style-name="T33">→</text:span><text:span text:style-name="T44"> </text:span><text:span text:style-name="T37">le refus </text:span><text:span text:style-name="T38">systématique </text:span><text:span text:style-name="T37">par l’exploitant de l’ouvrage de stockage de tout lot de boues présentant une non-conformité aux valeurs limites fixées aux tableaux 1a et 1b de l’annexe I du présent arrêté ;</text:span></text:p>
      <text:p text:style-name="P33">Des analyses sont donc mises en place sur les boues avant et après mélange. En effet, en application du R. 211-27 du CE, seules les boues présentant un intérêt agronomique et une innocuité peuvent être épandues.</text:p>
      <text:p text:style-name="P20"/>
      <text:p text:style-name="P12">-<text:span text:style-name="T29">Reprise de certaines dispositions figurant dans l’arrêté du 21 juillet 2015 :</text:span></text:p>
      <text:p text:style-name="P12"/>
      <text:p text:style-name="P14">Article 12 :</text:p>
      <text:p text:style-name="P22"/>
      <text:p text:style-name="P22">L’alinéa 15 de l’article 15 de l’arrêté du 21 juillet 2015 <text:span text:style-name="T31">est consacré à la transmission par voie électronique des données relatives au plan d’épandage et aux campagnes d’épandage dans SILLAGE. Il est proposé de déplacer cet alinéa dans le présent arrêté. </text:span></text:p>
      <text:p text:style-name="P8"/>
      <text:p text:style-name="P7">-<text:span text:style-name="T28">Actualisation des références pour les méthodes de préparation et d’analyses dans les sols et dans les boues :</text:span></text:p>
      <text:p text:style-name="P8"/>
      <text:p text:style-name="P8">Article 13 :</text:p>
      <text:p text:style-name="P8"/>
      <text:p text:style-name="P16">L’annexe II<text:span text:style-name="T4">I </text:span>de l’arrêté du 8 janvier 1998 <text:span text:style-name="T5">liste les différents paramètres permettant de caractériser la valeur agronomique des boues et des sols. Il est proposé ici de rendre plus lisible la liste de ces </text:span><text:soft-page-break/><text:span text:style-name="T5">paramètres en les intégrant dans un tableau et de mettre à jour la dénomination de certains paramètres.</text:span></text:p>
      <text:p text:style-name="P6"/>
      <text:p text:style-name="P9"/>
      <text:p text:style-name="P9">Article 14 <text:span text:style-name="T25">et 15</text:span> :</text:p>
      <text:p text:style-name="P9"/>
      <text:p text:style-name="P17">L’annexe V de l’arrêté du 8 janvier 1998 fixe les méthodes de préparation d’échantillonnage et d’analyse. Il est proposé ici de mettre à jour les références aux méthodes d’extraction et d’analyses proposées au 3° et 4° et de l’annexe V <text:span text:style-name="T24">(actualisation des norme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le Marsollier</meta:initial-creator>
    <meta:creation-date>2019-01-22T15:27:17.966000000</meta:creation-date>
    <dc:date>2019-04-23T18:22:09.817000000</dc:date>
    <meta:editing-duration>PT10H31M25S</meta:editing-duration>
    <meta:editing-cycles>61</meta:editing-cycles>
    <meta:generator>LibreOffice/5.0.6.3.0$Windows_x86 LibreOffice_project/fe46e5b82646505d0acf84e14cef05527e401d3b</meta:generator>
    <meta:document-statistic meta:table-count="0" meta:image-count="0" meta:object-count="0" meta:page-count="3" meta:paragraph-count="29" meta:word-count="1091" meta:character-count="6841" meta:non-whitespace-character-count="5776"/>
  </office:meta>
</office:document-meta>
</file>