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67000000D23333E94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language="fr" fo:country="FR" style:language-asian="fr" style:country-asian="FR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80808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fr" fo:country="FR" fo:font-weight="bold" style:font-size-asian="11pt" style:language-asian="fr" style:country-asian="FR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.5pt" fo:font-weight="bold" style:font-size-asian="12.5pt" style:font-weight-asian="bold" style:font-name-complex="Times New Roman" style:font-size-complex="12.5pt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style:letter-kerning="true" style:font-name-asian="Times New Roman" style:font-name-complex="Times New Roman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style:letter-kerning="true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14" style:family="paragraph" style:parent-style-name="m-BlocTitre">
      <style:text-properties fo:color="#808080" style:font-name="Arial" style:font-name-complex="Arial" style:font-size-complex="11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style:letter-kerning="true" style:font-name-asian="Times New Roman" style:font-name-complex="Times New Roman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2.5pt" fo:font-weight="bold" style:letter-kerning="true" style:font-name-asian="Times New Roman" style:font-size-asian="12.5pt" style:font-weight-asian="bold" style:font-name-complex="Times New Roman" style:font-size-complex="12.5pt"/>
    </style:style>
    <style:style style:name="P17" style:family="paragraph" style:parent-style-name="Standard">
      <style:paragraph-properties fo:margin-top="0.494cm" fo:margin-bottom="0cm" loext:contextual-spacing="false" fo:text-align="start" style:justify-single-word="false" fo:orphans="2" fo:widows="2" fo:hyphenation-ladder-count="no-limit"/>
      <style:text-properties fo:color="#000000" style:font-name="Times New Roman" style:letter-kerning="true" style:font-name-asian="Times New Roman" style:font-name-complex="Times New Roman" fo:hyphenate="true" fo:hyphenation-remain-char-count="2" fo:hyphenation-push-char-count="2"/>
    </style:style>
    <style:style style:name="P18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/>
      <style:text-properties fo:color="#000000" style:font-name="Times New Roman" fo:font-weight="bold" style:letter-kerning="true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494cm" fo:margin-bottom="0cm" loext:contextual-spacing="false" fo:text-align="start" style:justify-single-word="false" fo:orphans="2" fo:widows="2" fo:hyphenation-ladder-count="no-limit"/>
      <style:text-properties officeooo:paragraph-rsid="0006df9f" fo:hyphenate="tru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066759" style:font-name-complex="Times New Roman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069763" officeooo:paragraph-rsid="00069763" style:font-name-complex="Times New Roman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4pt" fo:font-weight="bold" style:font-name-asian="Calibri" style:font-size-asian="14pt" style:font-weight-asian="bold" style:font-size-complex="14pt"/>
    </style:style>
    <style:style style:name="P25" style:family="paragraph" style:parent-style-name="western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/>
      <style:text-properties fo:color="#0000ff" style:font-name="Times New Roman" style:text-underline-style="solid" style:text-underline-width="auto" style:text-underline-color="font-color" officeooo:paragraph-rsid="0006df9f" style:letter-kerning="true" style:font-name-asian="Times New Roman" style:font-name-complex="Times New Roman" fo:hyphenate="true" fo:hyphenation-remain-char-count="2" fo:hyphenation-push-char-count="2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08c729" style:font-name-complex="Times New Roman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066759" officeooo:paragraph-rsid="0008c729" style:font-name-complex="Times New Roman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8c729" style:font-name-complex="Times New Roman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fo:color="#000000" style:font-name="Times New Roman" style:letter-kerning="true" style:font-name-asian="Times New Roman" style:font-name-complex="Times New Roman"/>
    </style:style>
    <style:style style:name="T7" style:family="text">
      <style:text-properties fo:color="#000000" style:font-name="Times New Roman" officeooo:rsid="00066759" style:letter-kerning="true" style:font-name-asian="Times New Roman" style:font-name-complex="Times New Roman"/>
    </style:style>
    <style:style style:name="T8" style:family="text">
      <style:text-properties fo:color="#000000" style:font-name="Times New Roman" officeooo:rsid="00069763" style:letter-kerning="true" style:font-name-asian="Times New Roman" style:font-name-complex="Times New Roman"/>
    </style:style>
    <style:style style:name="T9" style:family="text">
      <style:text-properties fo:color="#000000" style:font-name="Times New Roman" officeooo:rsid="0006df9f" style:letter-kerning="true" style:font-name-asian="Times New Roman" style:font-name-complex="Times New Roman"/>
    </style:style>
    <style:style style:name="T10" style:family="text">
      <style:text-properties fo:color="#000000" style:font-name="Times New Roman" officeooo:rsid="0007fb76" style:letter-kerning="true" style:font-name-asian="Times New Roman" style:font-name-complex="Times New Roman"/>
    </style:style>
    <style:style style:name="T11" style:family="text">
      <style:text-properties fo:color="#000000" style:font-name="Times New Roman" officeooo:rsid="0008c729" style:letter-kerning="true" style:font-name-asian="Times New Roman" style:font-name-complex="Times New Roman"/>
    </style:style>
    <style:style style:name="T12" style:family="text">
      <style:text-properties fo:color="#000000" style:font-name="Times New Roman" officeooo:rsid="0009f75b" style:letter-kerning="true" style:font-name-asian="Times New Roman" style:font-name-complex="Times New Roman"/>
    </style:style>
    <style:style style:name="T13" style:family="text">
      <style:text-properties officeooo:rsid="00066759"/>
    </style:style>
    <style:style style:name="T14" style:family="text">
      <style:text-properties officeooo:rsid="0006df9f"/>
    </style:style>
    <style:style style:name="T15" style:family="text">
      <style:text-properties officeooo:rsid="0008c729"/>
    </style:style>
    <style:style style:name="T16" style:family="text">
      <style:text-properties officeooo:rsid="0009f75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>Participation du public - Note de présentation du projet de texte</text:p>
      <text:p text:style-name="P5"/>
      <text:p text:style-name="P8"><draw:frame draw:style-name="fr1" draw:name="Cadre1" text:anchor-type="char" svg:y="-0.012cm" svg:width="17.406cm" svg:height="1.672cm" draw:z-index="1"><draw:text-box><text:p text:style-name="P11"><text:span text:style-name="T1">Projet d’arrêté créant un régime national de gestion pour la pêcherie de la sole commune (</text:span><text:span text:style-name="T2">Solea solea</text:span><text:span text:style-name="T1">) dans le golfe de Gascogne</text:span></text:p></draw:text-box></draw:frame></text:p>
      <text:p text:style-name="P24">Contexte et objectifs du projet de texte :</text:p>
      <text:p text:style-name="P15"/>
      <text:p text:style-name="P15"/>
      <text:p text:style-name="P16">Objectifs et contexte de l’arrêté :</text:p>
      <text:p text:style-name="P15"/>
      <text:p text:style-name="P20"><text:span text:style-name="T3">Le projet d’arrêté qui vous est présenté a pour but de </text:span><text:span text:style-name="T4">modifier l’arrêté du 12 février 2015 portant création d’un régime</text:span><text:span text:style-name="T3"> national </text:span><text:span text:style-name="T4">de gestion</text:span><text:span text:style-name="T3"> sur le stock de sole commune (</text:span><text:span text:style-name="T5">Solea solea</text:span><text:span text:style-name="T3">) dans le golfe de Gascogne (divisions CIEM VIII a et b). </text:span></text:p>
      <text:p text:style-name="P21"/>
      <text:p text:style-name="P29">Le projet d'arrêté <text:span text:style-name="T15">permet </text:span>consiste <text:span text:style-name="T16">à</text:span> :</text:p>
      <text:p text:style-name="P29"><text:tab/>- <text:span text:style-name="T15">1 - étendre la période d’arrêt biologique à 21 jours au cours de la période de janvier à mars pour les fileyeurs ciblant ce </text:span>stock ;</text:p>
      <text:p text:style-name="P28"><text:tab/>- <text:span text:style-name="T15">2 -</text:span> <text:span text:style-name="T15">augmenter le maillage de 70 mm à 80 mm des chalutiers de fond capturant ce stock ;</text:span></text:p>
      <text:p text:style-name="P28"><text:tab/>- <text:span text:style-name="T15">3 - définir des modalités particulières de gestion du quota français.</text:span></text:p>
      <text:p text:style-name="P22"/>
      <text:p text:style-name="P23">Ces mesures de gestion répondent <text:span text:style-name="T14">à l’objectif</text:span> de réduction de la mortalité par pêche sur ce stock.</text:p>
      <text:p text:style-name="P21"/>
      <text:p text:style-name="P25">Dans le cadre de la participation du public, ce projet d’arrêté fait l’objet d’une mise en ligne par les services de l’autorité ministérielle compétente.</text:p>
      <text:p text:style-name="P21"/>
      <text:p text:style-name="P7"/>
      <text:p text:style-name="P9">Dates et lieux de la consultation :</text:p>
      <text:p text:style-name="P10"/>
      <text:p text:style-name="P19"><text:span text:style-name="T6">La consultation est ouverte du </text:span><text:span text:style-name="T12">lundi 14</text:span><text:span text:style-name="T9"> </text:span><text:span text:style-name="T6">décembre 201</text:span><text:span text:style-name="T7">5 </text:span><text:span text:style-name="T6">au </text:span><text:span text:style-name="T12">dimanche 27</text:span><text:span text:style-name="T7"> décembre 201</text:span><text:span text:style-name="T9">5</text:span><text:span text:style-name="T6"> sur le site suivant :</text:span></text:p>
      <text:p text:style-name="P27">http://www.consultations-publiques.developpement-durable.gouv.fr</text:p>
      <text:p text:style-name="P17"/>
      <text:p text:style-name="P17">Vous pouvez également adresser dans ce même délai vos observations à l’adresse suivante :</text:p>
      <text:p text:style-name="P18">Ministère de l’Écologie, du Développement durable et de l’Énergie</text:p>
      <text:p text:style-name="P13">Direction des pêches maritimes et de l’aquaculture</text:p>
      <text:p text:style-name="P12">92055 LA DEFENSE CEDEX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m-BlocTitre" style:family="paragraph" style:parent-style-name="Standard">
      <style:paragraph-properties fo:margin-left="0cm" fo:margin-right="0cm" fo:text-align="center" style:justify-single-word="false" fo:orphans="2" fo:widows="2" fo:text-indent="-0.6cm" style:auto-text-indent="false"/>
      <style:text-properties fo:color="#4c4c4c" style:font-name="Liberation Serif" fo:font-family="'Liberation Serif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roman" style:font-pitch-complex="variabl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Liberation Sans" fo:font-family="'Liberation Sans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Liberation Sans" fo:font-family="'Liberation Sans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Corps_20_de_20_texte_20_Car" style:display-name="Corps de texte Car" style:family="text" style:parent-style-name="Police_20_par_20_défaut">
      <style:text-properties style:font-name="Liberation Sans" fo:font-family="'Liberation San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En-tête_20_Car" style:display-name="En-tête Car" style:family="text" style:parent-style-name="Police_20_par_20_défaut">
      <style:text-properties style:font-name="Liberation Sans" fo:font-family="'Liberation San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style:font-name="Liberation Sans" fo:font-family="'Liberation San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Note_20_de_20_bas_20_de_20_page_20_Car" style:display-name="Note de bas de page Car" style:family="text" style:parent-style-name="Police_20_par_20_défaut">
      <style:text-properties style:font-name="Liberation Sans" fo:font-family="'Liberation Sans'" style:font-family-generic="swiss" style:font-pitch="variable" style:letter-kerning="true" style:font-name-asian="Arial Unicode MS" style:font-family-asian="'Arial Unicode M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an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an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an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m-BlocTitre">
      <style:text-properties fo:color="#808080" style:font-name="Arial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808080"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language="fr" fo:country="FR" style:language-asian="fr" style:country-asian="FR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MINISTÈRE DE L’ÉCOLOGIE, DU DÉVELOPPEMENT DURABLE</text:p>
        <text:p text:style-name="MP3">ET DE L'ÉNERGIE</text:p>
        <text:p text:style-name="MP4"><draw:frame draw:style-name="Mfr1" draw:name="Image 1" text:anchor-type="char" svg:y="0.6cm" svg:width="2.986cm" svg:height="1.796cm" draw:z-index="0"><draw:image xlink:href="Pictures/1000020000000167000000D23333E94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</dc:title>
    <meta:initial-creator>Fabien LE GALLOUDEC</meta:initial-creator>
    <meta:creation-date>2014-12-18T10:11:00</meta:creation-date>
    <dc:date>2015-12-09T18:13:18.381000000</dc:date>
    <meta:print-date>2015-12-09T17:50:50.925000000</meta:print-date>
    <meta:editing-cycles>16</meta:editing-cycles>
    <meta:editing-duration>PT1H38M19S</meta:editing-duration>
    <meta:generator>LibreOffice/4.3.7.2$Windows_x86 LibreOffice_project/8a35821d8636a03b8bf4e15b48f59794652c68ba</meta:generator>
    <meta:document-statistic meta:table-count="0" meta:image-count="1" meta:object-count="0" meta:page-count="1" meta:paragraph-count="20" meta:word-count="267" meta:character-count="1587" meta:non-whitespace-character-count="1336"/>
  </office:meta>
</office:document-meta>
</file>