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0bd1d" officeooo:paragraph-rsid="0000bd1d"/>
    </style:style>
    <style:style style:name="P2" style:family="paragraph" style:parent-style-name="Standard">
      <style:text-properties officeooo:rsid="0000bd1d" officeooo:paragraph-rsid="0000bd1d"/>
    </style:style>
    <style:style style:name="P3" style:family="paragraph" style:parent-style-name="Standard">
      <style:paragraph-properties fo:text-align="center" style:justify-single-word="false"/>
      <style:text-properties officeooo:rsid="0000bd1d" officeooo:paragraph-rsid="0000bd1d"/>
    </style:style>
    <style:style style:name="P4" style:family="paragraph" style:parent-style-name="Standard">
      <style:paragraph-properties fo:text-align="center" style:justify-single-word="false"/>
      <style:text-properties fo:font-weight="bold" officeooo:rsid="0000bd1d" officeooo:paragraph-rsid="0000bd1d" style:font-weight-asian="bold" style:font-weight-complex="bold"/>
    </style:style>
    <style:style style:name="T1" style:family="text">
      <style:text-properties style:text-position="super 58%"/>
    </style:style>
    <style:style style:name="T2" style:family="text">
      <style:text-properties officeooo:rsid="0001d669"/>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ynthèse de la consultation du public sur le projet d’arrêté relatif aux concessions d’énergie hydraulique pris en application des articles R.521-3, R.521-10, R. 521-22, R. 521-27, R. 521-37 et R. 521-63 du code de l’énergie</text:p>
      <text:p text:style-name="P2"/>
      <text:p text:style-name="P3">Mise en ligne du 28/12/2016 au 20/01/2017.</text:p>
      <text:p text:style-name="P2"/>
      <text:p text:style-name="P1">Ce projet d’arrêté a fait l’objet de cinq contributions dont deux seulement ont proposé des modifications en lien avec l’arrêté. Seule la proposition relative à la nécessité d’insérer l’expression « plans d’eau » au 9° de l’article 1<text:span text:style-name="T1">er</text:span> <text:span text:style-name="T2">était</text:span> pertinente <text:span text:style-name="T2">au plan juridique </text:span>et a été reprise dans le texte. <text:span text:style-name="T2">Les autres propositions n’ont pas été prises en compte dans la mesure où elle posaient des difficultés au plan juridique ou s’éloignaient des orientations choisies par le Gouvernement pour ce tex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ronique Ballestra</meta:initial-creator>
    <meta:creation-date>2017-01-25T10:28:20.844000000</meta:creation-date>
    <dc:date>2017-01-25T14:25:15.652000000</dc:date>
    <meta:editing-duration>PT14M26S</meta:editing-duration>
    <meta:editing-cycles>3</meta:editing-cycles>
    <meta:generator>LibreOffice/5.0.6.3.0$Windows_x86 LibreOffice_project/fe46e5b82646505d0acf84e14cef05527e401d3b</meta:generator>
    <dc:creator>Véronique Ballestra</dc:creator>
    <meta:document-statistic meta:table-count="0" meta:image-count="0" meta:object-count="0" meta:page-count="1" meta:paragraph-count="3" meta:word-count="123" meta:character-count="767" meta:non-whitespace-character-count="647"/>
  </office:meta>
</office:document-meta>
</file>