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Tableau1" style:family="table">
      <style:table-properties style:width="7.024cm" fo:margin-left="0.083cm" table:align="left"/>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use-optimal-row-height="false"/>
    </style:style>
    <style:style style:name="Tableau1.A1" style:family="table-cell">
      <style:table-cell-properties fo:padding="0.101cm" fo:border="none"/>
    </style:style>
    <style:style style:name="Tableau1.2" style:family="table-row">
      <style:table-row-properties style:row-height="0.199cm" fo:keep-together="always" style:use-optimal-row-height="false"/>
    </style:style>
    <style:style style:name="Tableau1.B2" style:family="table-cell">
      <style:table-cell-properties fo:padding="0.101cm" fo:border-left="none" fo:border-right="none" fo:border-top="none" fo:border-bottom="0.25pt solid #000000"/>
    </style:style>
    <style:style style:name="Tableau1.4" style:family="table-row">
      <style:table-row-properties style:row-height="0.4cm" fo:keep-together="always" style:use-optimal-row-height="false"/>
    </style:style>
    <style:style style:name="P1" style:family="paragraph" style:parent-style-name="Standard">
      <style:paragraph-properties fo:text-align="center" style:justify-single-word="false" fo:break-before="page"/>
      <style:text-properties fo:font-weight="bold" style:font-weight-asian="bold"/>
    </style:style>
    <style:style style:name="P2" style:family="paragraph" style:parent-style-name="Standard">
      <style:paragraph-properties fo:text-align="center" style:justify-single-word="false" fo:break-before="page"/>
      <style:text-properties fo:font-weight="bold" style:font-weight-asian="bold" style:font-weight-complex="bold"/>
    </style:style>
    <style:style style:name="P3" style:family="paragraph" style:parent-style-name="Standard">
      <style:paragraph-properties style:snap-to-layout-grid="false"/>
      <style:text-properties style:font-name-complex="Tahoma"/>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04%" fo:text-align="justify"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fo:language="en" fo:country="GB" fo:font-weight="bold" style:font-weight-asian="bold" style:font-weight-complex="bold"/>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paragraph-properties fo:line-height="104%" fo:text-align="justify" style:justify-single-word="false"/>
    </style:style>
    <style:style style:name="P16" style:family="paragraph" style:parent-style-name="SNArticle">
      <style:paragraph-properties fo:text-align="justify" style:justify-single-word="false"/>
      <style:text-properties fo:font-weight="normal" style:font-weight-asian="normal"/>
    </style:style>
    <style:style style:name="P17" style:family="paragraph" style:parent-style-name="SNSignatureGauche">
      <style:paragraph-properties fo:margin-left="0cm" fo:margin-right="7.93cm" fo:margin-top="0cm" fo:margin-bottom="0.212cm" loext:contextual-spacing="false" fo:text-align="justify" style:justify-single-word="false" fo:text-indent="0cm" style:auto-text-indent="false"/>
      <style:text-properties fo:font-style="italic" style:font-style-asian="italic"/>
    </style:style>
    <style:style style:name="P18" style:family="paragraph" style:parent-style-name="SNSignatureGauche">
      <style:paragraph-properties fo:margin-left="0cm" fo:margin-right="7.93cm" fo:margin-top="0cm" fo:margin-bottom="0.212cm" loext:contextual-spacing="false" fo:text-align="justify" style:justify-single-word="false" fo:text-indent="0cm" style:auto-text-indent="false"/>
    </style:style>
    <style:style style:name="P19" style:family="paragraph" style:parent-style-name="SNSignature_20_prénom_2b_nom_20_Gauche">
      <style:text-properties fo:font-style="italic" style:font-style-asian="italic"/>
    </style:style>
    <style:style style:name="P20" style:family="paragraph" style:parent-style-name="SNSignature_20_prénom_2b_nom_20_Gauche">
      <style:paragraph-properties fo:margin-top="0cm" fo:margin-bottom="0cm" loext:contextual-spacing="false" fo:text-align="justify" style:justify-single-word="false"/>
      <style:text-properties fo:font-style="italic" style:font-style-asian="italic"/>
    </style:style>
    <style:style style:name="P21" style:family="paragraph" style:parent-style-name="Text_20_body">
      <style:paragraph-properties fo:margin-top="0cm" fo:margin-bottom="0cm" loext:contextual-spacing="false" fo:line-height="104%"/>
    </style:style>
    <style:style style:name="P22" style:family="paragraph" style:parent-style-name="SNSignatureDroite">
      <style:paragraph-properties fo:margin-top="0cm" fo:margin-bottom="0.494cm" loext:contextual-spacing="false"/>
      <style:text-properties fo:font-style="italic" style:font-style-asian="italic"/>
    </style:style>
    <style:style style:name="P23" style:family="paragraph" style:parent-style-name="SNSignature_20_prénom_2b_nom_20_Droite">
      <style:text-properties fo:font-style="italic" style:font-style-asian="italic"/>
    </style:style>
    <style:style style:name="P24" style:family="paragraph" style:parent-style-name="SNSignature_20_prénom_2b_nom_20_Droite">
      <style:paragraph-properties fo:text-align="start" style:justify-single-word="false"/>
      <style:text-properties fo:font-style="italic" style:font-style-asian="italic"/>
    </style:style>
    <style:style style:name="P25" style:family="paragraph" style:parent-style-name="SNSignature_20_prénom_2b_nom_20_Droite">
      <style:paragraph-properties fo:text-align="start" style:justify-single-word="false"/>
    </style:style>
    <style:style style:name="P26" style:family="paragraph" style:parent-style-name="SNSignatureGauche">
      <style:paragraph-properties fo:margin-top="0cm" fo:margin-bottom="0.635cm" loext:contextual-spacing="false"/>
      <style:text-properties fo:color="#000000" fo:font-style="italic" style:font-style-asian="italic"/>
    </style:style>
    <style:style style:name="P27" style:family="paragraph" style:parent-style-name="Standard_20__28_user_29_">
      <style:paragraph-properties fo:text-align="justify" style:justify-single-word="false"/>
    </style:style>
    <style:style style:name="P28" style:family="paragraph" style:parent-style-name="Table_20_Contents">
      <style:paragraph-properties fo:text-align="justify" style:justify-single-word="false"/>
    </style:style>
    <style:style style:name="P29" style:family="paragraph" style:parent-style-name="LO-Normal">
      <style:paragraph-properties fo:margin-left="0cm" fo:margin-right="0cm" fo:margin-top="0cm" fo:margin-bottom="0cm" loext:contextual-spacing="false" fo:line-height="104%" fo:text-align="justify" style:justify-single-word="false" fo:text-indent="0cm" style:auto-text-indent="false">
        <style:tab-stops/>
      </style:paragraph-properties>
    </style:style>
    <style:style style:name="P30" style:family="paragraph" style:parent-style-name="LO-Normal">
      <style:paragraph-properties fo:margin-left="0.002cm" fo:margin-right="0cm" fo:margin-top="0cm" fo:margin-bottom="0cm" loext:contextual-spacing="false" fo:line-height="104%" fo:text-align="justify" style:justify-single-word="false" fo:text-indent="0cm" style:auto-text-indent="false">
        <style:tab-stops/>
      </style:paragraph-properties>
    </style:style>
    <style:style style:name="P31" style:family="paragraph" style:parent-style-name="Standard">
      <style:paragraph-properties fo:margin-left="0.002cm" fo:margin-right="0cm" fo:line-height="104%" fo:text-align="justify" style:justify-single-word="false" fo:text-indent="0cm" style:auto-text-indent="false">
        <style:tab-stops/>
      </style:paragraph-properties>
    </style:style>
    <style:style style:name="P32" style:family="paragraph" style:parent-style-name="LO-Normal">
      <style:paragraph-properties fo:margin-left="0cm" fo:margin-right="0.021cm" fo:margin-top="0cm" fo:margin-bottom="0cm" loext:contextual-spacing="false" fo:line-height="104%" fo:text-align="justify" style:justify-single-word="false" fo:text-indent="0cm" style:auto-text-indent="false">
        <style:tab-stops/>
      </style:paragraph-properties>
    </style:style>
    <style:style style:name="P33" style:family="paragraph" style:parent-style-name="LO-Normal">
      <style:paragraph-properties fo:margin-left="0cm" fo:margin-right="0.034cm" fo:margin-top="0cm" fo:margin-bottom="0cm" loext:contextual-spacing="false" fo:line-height="104%" fo:text-align="justify" style:justify-single-word="false" fo:text-indent="0cm" style:auto-text-indent="false">
        <style:tab-stops/>
      </style:paragraph-properties>
    </style:style>
    <style:style style:name="P34" style:family="paragraph" style:parent-style-name="LO-Normal">
      <style:paragraph-properties fo:margin-left="0cm" fo:margin-right="0.037cm" fo:margin-top="0cm" fo:margin-bottom="0cm" loext:contextual-spacing="false" fo:line-height="104%" fo:text-align="justify" style:justify-single-word="false" fo:text-indent="0cm" style:auto-text-indent="false">
        <style:tab-stops/>
      </style:paragraph-properties>
    </style:style>
    <style:style style:name="P35" style:family="paragraph" style:parent-style-name="Standard">
      <style:paragraph-properties fo:margin-left="0cm" fo:margin-right="0.037cm" fo:line-height="104%" fo:text-align="justify" style:justify-single-word="false" fo:text-indent="0cm" style:auto-text-indent="false"/>
    </style:style>
    <style:style style:name="P36" style:family="paragraph" style:parent-style-name="Standard" style:master-page-name="MP0">
      <style:paragraph-properties style:page-number="auto" fo:break-before="page"/>
    </style:style>
    <style:style style:name="P37" style:family="paragraph" style:parent-style-name="Standard">
      <style:paragraph-properties fo:margin-left="0cm" fo:margin-right="0.021cm" fo:line-height="104%" fo:text-align="justify" style:justify-single-word="false" fo:text-indent="0cm" style:auto-text-indent="false"/>
    </style:style>
    <style:style style:name="P38" style:family="paragraph" style:parent-style-name="LO-Normal">
      <style:paragraph-properties fo:margin-left="0cm" fo:margin-right="0.021cm" fo:margin-top="0cm" fo:margin-bottom="0cm" loext:contextual-spacing="false" fo:line-height="104%" fo:text-align="justify" style:justify-single-word="false" fo:text-indent="0cm" style:auto-text-indent="false">
        <style:tab-stops/>
      </style:paragraph-properties>
    </style:style>
    <style:style style:name="P39" style:family="paragraph" style:parent-style-name="Text_20_body" style:list-style-name="WW8Num2"/>
    <style:style style:name="P40" style:family="paragraph" style:parent-style-name="Text_20_body" style:list-style-name="WW8Num3">
      <style:paragraph-properties fo:margin-left="1.88cm" fo:margin-right="0cm" fo:margin-top="0cm" fo:margin-bottom="0cm" loext:contextual-spacing="false" fo:text-indent="-0.63cm" style:auto-text-indent="false">
        <style:tab-stops/>
      </style:paragraph-properties>
    </style:style>
    <style:style style:name="T1" style:family="text">
      <style:text-properties style:text-position="super 67%"/>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5e2fe" style:font-style-asian="italic" style:font-style-complex="italic"/>
    </style:style>
    <style:style style:name="T5" style:family="text">
      <style:text-properties fo:font-style="italic" style:font-style-asian="italic" style:font-name-complex="Arial" style:font-style-complex="italic"/>
    </style:style>
    <style:style style:name="T6" style:family="text">
      <style:text-properties fo:font-style="italic" officeooo:rsid="0005e2fe" style:font-style-asian="italic"/>
    </style:style>
    <style:style style:name="T7" style:family="text">
      <style:text-properties fo:font-style="italic" style:language-asian="fr" style:country-asian="FR"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style>
    <style:style style:name="T11" style:family="text">
      <style:text-properties fo:font-style="italic" fo:background-color="#ffffff" loext:char-shading-value="0" style:font-style-asian="italic"/>
    </style:style>
    <style:style style:name="T1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1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weight-complex="bold"/>
    </style:style>
    <style:style style:name="T14"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6" style:family="text">
      <style:text-properties fo:font-weight="bold" style:font-weight-asian="bold"/>
    </style:style>
    <style:style style:name="T17" style:family="text">
      <style:text-properties fo:font-weight="bold" style:font-weight-asian="bold" style:font-style-complex="italic"/>
    </style:style>
    <style:style style:name="T18" style:family="text">
      <style:text-properties fo:font-weight="bold" style:font-weight-asian="bold" style:font-weight-complex="bold"/>
    </style:style>
    <style:style style:name="T19" style:family="text">
      <style:text-properties fo:font-weight="bold" style:language-asian="fr" style:country-asian="FR" style:font-weight-asian="bold" style:font-style-complex="italic"/>
    </style:style>
    <style:style style:name="T20" style:family="text">
      <style:text-properties fo:language="en" fo:country="GB"/>
    </style:style>
    <style:style style:name="T21" style:family="text">
      <style:text-properties fo:language="en" fo:country="GB" fo:font-style="italic" style:font-style-asian="italic"/>
    </style:style>
    <style:style style:name="T22" style:family="text">
      <style:text-properties fo:language="en" fo:country="GB" fo:font-style="italic" style:font-style-asian="italic" style:font-style-complex="italic"/>
    </style:style>
    <style:style style:name="T23" style:family="text">
      <style:text-properties fo:language="en" fo:country="GB" fo:font-style="italic" style:text-underline-style="solid" style:text-underline-width="auto" style:text-underline-color="font-color" style:text-underline-mode="continuous" style:text-overline-mode="continuous" style:text-line-through-mode="continuous" style:font-style-asian="italic"/>
    </style:style>
    <style:style style:name="T24" style:family="text">
      <style:text-properties fo:language="en" fo:country="GB" fo:font-weight="bold" style:font-weight-asian="bold"/>
    </style:style>
    <style:style style:name="T25" style:family="text">
      <style:text-properties fo:language="en" fo:country="GB" style:text-underline-style="solid" style:text-underline-width="auto" style:text-underline-color="font-color" style:text-underline-mode="continuous" style:text-overline-mode="continuous" style:text-line-through-mode="continuous"/>
    </style:style>
    <style:style style:name="T26" style:family="text">
      <style:text-properties fo:language="en" fo:country="GB" officeooo:rsid="0005e2fe"/>
    </style:style>
    <style:style style:name="T27" style:family="text">
      <style:text-properties style:font-name="Times New Roman" fo:font-size="12pt" fo:font-weight="bold" style:font-size-asian="12pt" style:font-weight-asian="bold" style:font-name-complex="Times New Roman"/>
    </style:style>
    <style:style style:name="T28" style:family="text">
      <style:text-properties style:font-name="Times New Roman" fo:font-size="12pt" fo:font-style="italic" style:font-size-asian="12pt" style:font-style-asian="italic" style:font-name-complex="Times New Roman"/>
    </style:style>
    <style:style style:name="T29" style:family="text">
      <style:text-properties style:font-name="Times New Roman" fo:font-size="12pt" fo:font-style="italic" officeooo:rsid="0005e2fe" style:font-size-asian="12pt" style:font-style-asian="italic" style:font-name-complex="Times New Roman"/>
    </style:style>
    <style:style style:name="T30" style:family="text">
      <style:text-properties style:font-name="Times New Roman" fo:font-size="12pt" style:font-size-asian="12pt" style:font-name-complex="Times New Roman"/>
    </style:style>
    <style:style style:name="T31" style:family="text">
      <style:text-properties fo:font-size="12pt" fo:font-style="italic" style:font-size-asian="12pt" style:font-style-asian="italic"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style:font-size-asian="12pt" style:font-size-complex="12pt"/>
    </style:style>
    <style:style style:name="T34" style:family="text">
      <style:text-properties fo:font-size="12pt" officeooo:rsid="0005e2fe" style:font-size-asian="12pt" style:font-size-complex="12pt"/>
    </style:style>
    <style:style style:name="T35" style:family="text">
      <style:text-properties style:language-asian="fr" style:country-asian="FR"/>
    </style:style>
    <style:style style:name="T36" style:family="text">
      <style:text-properties style:language-asian="fr" style:country-asian="FR" style:font-style-complex="italic"/>
    </style:style>
    <style:style style:name="T37" style:family="text">
      <style:text-properties officeooo:rsid="0005e2fe" style:language-asian="fr" style:country-asian="FR"/>
    </style:style>
    <style:style style:name="T38" style:family="text">
      <style:text-properties style:font-style-complex="italic"/>
    </style:style>
    <style:style style:name="T39" style:family="text">
      <style:text-properties officeooo:rsid="0005e2fe" style:font-style-complex="italic"/>
    </style:style>
    <style:style style:name="T40" style:family="text">
      <style:text-properties style:use-window-font-color="true" style:font-name-complex="Times New Roman"/>
    </style:style>
    <style:style style:name="T41" style:family="text">
      <style:text-properties style:use-window-font-color="true" style:font-name="Times New Roman" fo:font-size="12pt" fo:font-style="italic" style:font-size-asian="12pt" style:font-style-asian="italic" style:font-name-complex="Times New Roman"/>
    </style:style>
    <style:style style:name="T42" style:family="text">
      <style:text-properties style:use-window-font-color="true" style:font-name="Times New Roman" fo:font-size="12pt" fo:font-style="italic" style:font-size-asian="12pt" style:font-style-asian="italic" style:font-name-complex="Times New Roman" style:font-style-complex="italic"/>
    </style:style>
    <style:style style:name="T43" style:family="text">
      <style:text-properties style:use-window-font-color="true" style:font-name="Times New Roman" fo:font-size="12pt" fo:font-style="italic" officeooo:rsid="0005e2fe" style:font-size-asian="12pt" style:font-style-asian="italic" style:font-name-complex="Times New Roman"/>
    </style:style>
    <style:style style:name="T44" style:family="text">
      <style:text-properties style:use-window-font-color="true" style:font-name="Times New Roman" fo:font-size="12pt" fo:font-style="italic" style:font-size-asian="12pt" style:language-asian="fr" style:country-asian="FR" style:font-style-asian="italic" style:font-name-complex="Times New Roman" style:font-style-complex="italic"/>
    </style:style>
    <style:style style:name="T45" style:family="text">
      <style:text-properties style:use-window-font-color="true" style:font-name="Times New Roman" fo:font-size="12pt" fo:font-style="italic" fo:font-weight="bold" style:font-size-asian="12pt" style:font-style-asian="italic" style:font-weight-asian="bold" style:font-name-complex="Times New Roman" style:font-style-complex="italic" style:font-weight-complex="bold"/>
    </style:style>
    <style:style style:name="T46" style:family="text">
      <style:text-properties style:use-window-font-color="true" style:font-name="Times New Roman" fo:font-size="12pt" style:font-size-asian="12pt" style:font-name-complex="Times New Roman"/>
    </style:style>
    <style:style style:name="T47" style:family="text">
      <style:text-properties style:use-window-font-color="true" style:font-name="Times New Roman" fo:font-size="12pt" style:font-size-asian="12pt" style:font-name-complex="Times New Roman" style:font-style-complex="italic"/>
    </style:style>
    <style:style style:name="T48" style:family="text">
      <style:text-properties style:use-window-font-color="true" style:font-name="Times New Roman" fo:font-size="12pt" officeooo:rsid="0005e2fe" style:font-size-asian="12pt" style:font-name-complex="Times New Roman"/>
    </style:style>
    <style:style style:name="T49" style:family="text">
      <style:text-properties style:use-window-font-color="true" style:font-name="Times New Roman" fo:font-size="12pt" style:font-size-asian="12pt" style:language-asian="fr" style:country-asian="FR" style:font-name-complex="Times New Roman"/>
    </style:style>
    <style:style style:name="T50" style:family="text">
      <style:text-properties style:use-window-font-color="true" style:font-name="Times New Roman" fo:font-size="12pt" fo:language="en" fo:country="GB" fo:font-style="italic" style:font-size-asian="12pt" style:font-style-asian="italic" style:font-name-complex="Times New Roman"/>
    </style:style>
    <style:style style:name="T51" style:family="text">
      <style:text-properties style:use-window-font-color="true" style:font-name="Times New Roman" fo:font-size="12pt" fo:language="en" fo:country="GB" fo:font-style="italic" style:font-size-asian="12pt" style:font-style-asian="italic" style:font-name-complex="Times New Roman" style:font-style-complex="italic"/>
    </style:style>
    <style:style style:name="T52" style:family="text">
      <style:text-properties style:use-window-font-color="true" style:font-name="Times New Roman" fo:font-size="12pt" fo:language="en" fo:country="GB" fo:font-style="italic" style:font-size-asian="12pt" style:language-asian="fr" style:country-asian="FR" style:font-style-asian="italic" style:font-name-complex="Times New Roman" style:font-style-complex="italic"/>
    </style:style>
    <style:style style:name="T53" style:family="text">
      <style:text-properties style:use-window-font-color="true" style:font-name="Times New Roman" fo:font-size="12pt" fo:language="en" fo:country="GB" style:font-size-asian="12pt" style:font-name-complex="Times New Roman"/>
    </style:style>
    <style:style style:name="T54" style:family="text">
      <style:text-properties style:use-window-font-color="true" style:font-name="Times New Roman" fo:font-size="12pt" fo:language="en" fo:country="GB" style:font-size-asian="12pt" style:language-asian="fr" style:country-asian="FR" style:font-name-complex="Times New Roman"/>
    </style:style>
    <style:style style:name="T55" style:family="text">
      <style:text-properties style:use-window-font-color="true" style:font-name="Times New Roman" fo:font-size="12pt" fo:language="en" fo:country="GB" officeooo:rsid="0005e2fe" style:font-size-asian="12pt" style:language-asian="fr" style:country-asian="FR" style:font-name-complex="Times New Roman"/>
    </style:style>
    <style:style style:name="T56" style:family="text">
      <style:text-properties fo:background-color="#ffffff" loext:char-shading-value="0"/>
    </style:style>
    <style:style style:name="T57" style:family="text">
      <style:text-properties style:text-underline-style="solid" style:text-underline-width="auto" style:text-underline-color="font-color" style:text-underline-mode="continuous" style:text-overline-mode="continuous" style:text-line-through-mode="continuous"/>
    </style:style>
    <style:style style:name="T58"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59" style:family="text">
      <style:text-properties style:text-underline-style="solid" style:text-underline-width="auto" style:text-underline-color="font-color" officeooo:rsid="0005e2fe" style:text-underline-mode="continuous" style:text-overline-mode="continuous" style:text-line-through-mode="continuous"/>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1" style:family="text">
      <style:text-properties style:font-name-complex="Arial" style:font-style-complex="italic"/>
    </style:style>
    <style:style style:name="T62" style:family="text">
      <style:text-properties fo:language="en" fo:country="US"/>
    </style:style>
    <style:style style:name="T63" style:family="text">
      <style:text-properties fo:language="en" fo:country="US" fo:font-style="italic" style:font-style-asian="italic" style:font-style-complex="italic"/>
    </style:style>
    <style:style style:name="T64" style:family="text">
      <style:text-properties fo:language="en" fo:country="US" officeooo:rsid="0005e2fe"/>
    </style:style>
    <style:style style:name="T65" style:family="text">
      <style:text-properties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66" style:family="text">
      <style:text-properties officeooo:rsid="0005e2fe"/>
    </style:style>
    <style:style style:name="T6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SNREPUBLIQUE">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SNTimbre">Ministère de la Transition</text:p>
            <text:p text:style-name="SNTimbre">écologique et solidaire</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SNNature">Arrêté du</text:p>
      <text:p text:style-name="SNtitre">relatif à la prévention de l’introduction et de la propagation des espèces animales exotiques envahissantes sur le territoire de Saint-Martin – interdiction de toutes activités portant sur des spécimens vivants</text:p>
      <text:p text:style-name="SNNOR_2b_Centré">NOR<text:span text:style-name="T66"> :</text:span> TREL1935927A</text:p>
      <text:p text:style-name="SNAutorité">La ministre de la transition écologique et solidaire, et le ministre de l’agriculture et de l’alimentation,</text:p>
      <text:p text:style-name="SNConsultation">Vu le règlement (CEE) n° 2658/87 du Conseil du 23 juillet 1987 relatif à la nomenclature tarifaire et statistique et au tarif douanier commun<text:span text:style-name="T66"> ;</text:span></text:p>
      <text:p text:style-name="SNConsultation">Vu le règlement (UE) n° 1143/2014 du Parlement européen et du Conseil du 22 octobre 2014 relatif à la prévention et à la gestion de l’introduction et de la propagation des espèces exotiques envahissantes, notamment ses articles 4 et 12<text:span text:style-name="T66"> ;</text:span></text:p>
      <text:p text:style-name="SNConsultation">Vu le code de l’environnement, notamment ses articles L.411-5 et L.411-6 et R.411-31 à R.411-37 ;</text:p>
      <text:p text:style-name="SNConsultation">Vu l’avis du conseil scientifique territorial du patrimoine naturel de Saint-Martin n°2020/04 en date du 18 mai 2020 ;</text:p>
      <text:p text:style-name="SNConsultation">Vu l’avis du Conseil national de la protection de la nature en date du 18 décembre 2019<text:span text:style-name="T66"> ;</text:span></text:p>
      <text:p text:style-name="SNConsultation">Vu les observations formulées lors de la consultation du public réalisée du jj/mm/2020 au jj/mm/2020, en application de l’article L. 123-19-1 du code de l’environnement,</text:p>
      <text:p text:style-name="SNActe">Arrêtent<text:span text:style-name="T66"> :</text:span></text:p>
      <text:p text:style-name="SNArticle">Article 1<text:span text:style-name="Police_20_par_20_défaut"><text:span text:style-name="T1">er</text:span></text:span></text:p>
      <text:p text:style-name="Text_20_body">Au sens du présent arrêté, on entend par « spécimen vivant » tout œuf ou tout animal vivant.</text:p>
      <text:p text:style-name="SNArticle">Article 2</text:p>
      <text:p text:style-name="Text_20_body"><text:soft-page-break/>I.<text:span text:style-name="T66"> – </text:span>Sont interdits sur tout le territoire de Saint-Martin et en tout temps l’introduction sur le territoire, y compris le transit sous surveillance douanière, l’introduction dans le milieu naturel, la détention, le transport, le colportage, l’utilisation, l’échange, la mise en vente, la vente ou l’achat de spécimens vivants des espèces animales énumérées en annexe I au présent arrêté.</text:p>
      <text:p text:style-name="Text_20_body">II.<text:span text:style-name="T66"> – </text:span>L’introduction sur le territoire de Saint-Martin, la détention, le transport, l’utilisation et l’échange de spécimens vivants des espèces mentionnées au I peuvent être autorisés par l’autorité administrative dans les conditions prévues au II de l’article L. 411-6 du code de l’environnement.</text:p>
      <text:p text:style-name="Text_20_body">III.<text:span text:style-name="T66"> – </text:span>Les animaux vivants, les produits d’origine animale et les autres biens susceptibles de constituer ou de véhiculer des spécimens vivants d’espèces mentionnées au I sont soumis aux contrôles prévus par l’article L. 411-7 du code de l’environnement, lorsqu’ils relèvent des codes de la nomenclature combinée établie par le règlement (CEE) n° 2658/87 du 23 juillet 1987 susvisé suivants :</text:p>
      <text:list xml:id="list602438661" text:style-name="WW8Num3">
        <text:list-item>
          <text:p text:style-name="P40">ex 0106 19 00</text:p>
        </text:list-item>
        <text:list-item>
          <text:p text:style-name="P40">ex 0106 20 00</text:p>
        </text:list-item>
        <text:list-item>
          <text:p text:style-name="P40">ex 0106 39 80</text:p>
        </text:list-item>
        <text:list-item>
          <text:p text:style-name="P40">ex 0106 49 00</text:p>
        </text:list-item>
        <text:list-item>
          <text:p text:style-name="P40">ex 0106 90 00</text:p>
        </text:list-item>
        <text:list-item>
          <text:p text:style-name="P40">ex 0301 99 18</text:p>
        </text:list-item>
        <text:list-item>
          <text:p text:style-name="P40">ex 0306 24 80</text:p>
        </text:list-item>
        <text:list-item>
          <text:p text:style-name="P40">ex 0306 29 10</text:p>
        </text:list-item>
        <text:list-item>
          <text:p text:style-name="P40">ex 0407 19 90 (œufs fertilisés destinés à l’incubation)</text:p>
        </text:list-item>
        <text:list-item>
          <text:p text:style-name="P40">ex 0511 91 90 (œufs de poisson fertiles destinés à l’éclosion)</text:p>
        </text:list-item>
      </text:list>
      <text:p text:style-name="SNArticle">Article 3</text:p>
      <text:p text:style-name="Text_20_body">L’interdiction de détenir prévue à l’article 2 ne porte pas sur les animaux de compagnie appartenant à l’une des espèces suivantes qui étaient régulièrement détenus avant la date de publication de cet arrêté, pour autant que les conditions décrites au I de l’article R. 411-39 du code de l’environnement soient remplies, et à condition que leur propriétaire se soit déclaré auprès de la préfecture de Saint-Martin dans un délai de 6 mois maximum après la date de publication de cet arrêté.</text:p>
      <text:p text:style-name="Text_20_body">Les espèces concernées par cette disposition sont celles listées en annexe I et appartenant à la classe des mammifères, des oiseaux, des reptiles, des amphibiens et des poissons.</text:p>
      <text:p text:style-name="SNArticle">Article 4</text:p>
      <text:p text:style-name="P16">Les détenteurs d’un stock commercial de spécimens vivants appartenant à une espèce qui vient d’être inscrite par le présent arrêté en annexe I sont autorisés à détenir et à transporter ces spécimens, pour autant que les conditions suivantes soient remplies<text:span text:style-name="T66"> :</text:span></text:p>
      <text:p text:style-name="P16">1° Le stock était régulièrement détenu avant la date de publication de cet arrêté, et le détenteur s’est déclaré auprès de la préfecture de Saint-Martin dans un délai maximum de 6 mois après la date de publication de cet arrêté,</text:p>
      <text:p text:style-name="Text_20_body">2° Afin d’épuiser le stock, les spécimens le constituant sont :</text:p>
      <text:list xml:id="list3511673830" text:style-name="WW8Num2">
        <text:list-item text:start-value="1">
          <text:p text:style-name="P39">soit vendus ou transférés, dans un délai maximum de 1 an après la date de publication de cet arrêté, à des établissements bénéficiaires de l’autorisation prévue au II de l’article L. 411-6 ;</text:p>
        </text:list-item>
        <text:list-item>
          <text:p text:style-name="P39"><text:soft-page-break/>soit abattus ou éliminés.</text:p>
        </text:list-item>
      </text:list>
      <text:p text:style-name="SNArticle"><text:span text:style-name="T67">Article 5</text:span></text:p>
      <text:p text:style-name="Text_20_body">La directrice générale de l’aménagement, du logement et de la nature, la directrice générale de la performance économique et environnementale des entreprises et le directeur général de l’alimentation sont chargés, chacun en ce qui le concerne, de l’exécution du présent arrêté, qui sera publié au <text:span text:style-name="Police_20_par_20_défaut"><text:span text:style-name="T2">Journal officiel</text:span></text:span> de la République française.</text:p>
      <text:p text:style-name="SNDate_20_arrêté">Fait le</text:p>
      <text:p text:style-name="P17">La ministre de la transition écologique et solidaire,</text:p>
      <text:p text:style-name="P18">Pour la ministre et par délégation<text:span text:style-name="T66"> :</text:span></text:p>
      <text:p text:style-name="P19">La directrice générale de l’aménagement, du logement et de la nature,</text:p>
      <text:p text:style-name="P20"/>
      <text:p text:style-name="P22"/>
      <text:p text:style-name="P23"/>
      <text:p text:style-name="P24">Le ministre de l’agriculture et de l’alimentation,</text:p>
      <text:p text:style-name="P25">Pour le ministre et par délégation<text:span text:style-name="T66"> :</text:span></text:p>
      <text:p text:style-name="P24">La directrice générale de la performance économique et environnementale des entreprises,</text:p>
      <text:p text:style-name="P26"/>
      <text:p text:style-name="P17">Le ministre de l’agriculture et de l’alimentation,</text:p>
      <text:p text:style-name="P18">Pour le ministre et par délégation<text:span text:style-name="T66"> :</text:span></text:p>
      <text:p text:style-name="P17">Le directeur général de l’alimentation,</text:p>
      <text:p text:style-name="P24"/>
      <text:p text:style-name="P24"/>
      <text:p text:style-name="P1">Annexe I</text:p>
      <text:p text:style-name="P5"/>
      <text:p text:style-name="P5">MAMMIFÈRES</text:p>
      <text:p text:style-name="P6"/>
      <text:p text:style-name="P9"><text:span text:style-name="Police_20_par_20_défaut"><text:span text:style-name="T16">Callitrichidae</text:span></text:span> (Gray, 1821) : Ouistitis, tamarins, pinchés, petits singes-lions et singes-verts</text:p>
      <text:p text:style-name="P9"><text:span text:style-name="Police_20_par_20_défaut"><text:span text:style-name="T2">* Castor canadensis </text:span></text:span>(Kuhl, 1820) : Castor canadien</text:p>
      <text:p text:style-name="P9"><text:span text:style-name="Police_20_par_20_défaut"><text:span text:style-name="T16">Cercopithecidae</text:span></text:span><text:span text:style-name="Police_20_par_20_défaut"><text:span text:style-name="T2"> </text:span></text:span>(Gray, 1851) : Cercopithèques, cynocéphales et macaques</text:p>
      <text:p text:style-name="P9"><text:span text:style-name="Police_20_par_20_défaut"><text:span text:style-name="T2">* Cervus nippon </text:span></text:span>(Temminck, 1838) : Cerf sika</text:p>
      <text:p text:style-name="P9"><text:span text:style-name="Police_20_par_20_défaut"><text:span text:style-name="T16">Herpestidae</text:span></text:span><text:span text:style-name="Police_20_par_20_défaut"><text:span text:style-name="T2"> </text:span></text:span>(Bonaparte, 1845) : Mangoustes (dont * <text:span text:style-name="Police_20_par_20_défaut"><text:span text:style-name="T2">Herpestes javanicus</text:span></text:span> : mangouste de Java)</text:p>
      <text:p text:style-name="P9"><text:span text:style-name="Police_20_par_20_défaut"><text:span text:style-name="T21">Macropus rufogriseus </text:span></text:span><text:span text:style-name="Police_20_par_20_défaut"><text:span text:style-name="T20">(Desmarest, 1817) : Wallaby de Benett</text:span></text:span></text:p>
      <text:p text:style-name="P9"><text:span text:style-name="Police_20_par_20_défaut"><text:span text:style-name="T2">* Muntiacus reevesi</text:span></text:span> (Ogilby, 1839) : Muntjac de Chine, muntjac de Formose, cerf aboyeur</text:p>
      <text:p text:style-name="P9"><text:span text:style-name="Police_20_par_20_défaut"><text:span text:style-name="T16">Muridae</text:span></text:span> (Illiger, 1815) : Souris, rats, hamsters et gerbilles (sauf les races domestiques)</text:p>
      <text:p text:style-name="P9"><text:span text:style-name="Police_20_par_20_défaut"><text:span text:style-name="T16">Mustelidae</text:span></text:span><text:span text:style-name="Police_20_par_20_défaut"><text:span text:style-name="T2"> </text:span></text:span>(Fischer, 1817) : Blaireaux, loutres, moufettes et putois, (sauf<text:span text:style-name="T66"> </text:span><text:span text:style-name="Police_20_par_20_défaut"><text:span text:style-name="T2">Mustela putorius (</text:span></text:span>Linnaeus, 1758) : furet domestique)</text:p>
      <text:p text:style-name="P9"><text:span text:style-name="Police_20_par_20_défaut"><text:span text:style-name="T2">* Myocastor coypus</text:span></text:span> (Molina, 1782) : Ragondin</text:p>
      <text:p text:style-name="P9"><text:span text:style-name="Police_20_par_20_défaut"><text:span text:style-name="T2">Neovison vison </text:span></text:span>(Schreber, 1777) : Vison d’Amérique</text:p>
      <text:p text:style-name="P9"><text:span text:style-name="Police_20_par_20_défaut"><text:span text:style-name="T2">* Nyctereutes procyonoides</text:span></text:span> (Gray, 1834) : Chien viverrin</text:p>
      <text:p text:style-name="P9"><text:span text:style-name="Police_20_par_20_défaut"><text:span text:style-name="T2">* Ondatra zibethicus</text:span></text:span> (Linnaeus, 1766) : Rat musqué</text:p>
      <text:p text:style-name="P27"><text:span text:style-name="Police_20_par_20_défaut"><text:span text:style-name="T27">Procyonidae</text:span></text:span><text:span text:style-name="Police_20_par_20_défaut"><text:span text:style-name="T28"> </text:span></text:span><text:span text:style-name="Police_20_par_20_défaut"><text:span text:style-name="T30">(Gray, 1825) : Ratons laveurs et coatis (dont *</text:span></text:span><text:span text:style-name="Police_20_par_20_défaut"><text:span text:style-name="T28">Nasua nasua</text:span></text:span><text:span text:style-name="Police_20_par_20_défaut"><text:span text:style-name="T29"> :</text:span></text:span><text:span text:style-name="Police_20_par_20_défaut"><text:span text:style-name="T30"> Coati roux, et <text:s text:c="23"/>* </text:span></text:span><text:span text:style-name="Police_20_par_20_défaut"><text:span text:style-name="T28">Procyon lotor</text:span></text:span><text:span text:style-name="Police_20_par_20_défaut"><text:span text:style-name="T29"> :</text:span></text:span><text:span text:style-name="Police_20_par_20_défaut"><text:span text:style-name="T30"> Raton-laveur)</text:span></text:span></text:p>
      <text:p text:style-name="P9"><text:span text:style-name="Police_20_par_20_défaut"><text:span text:style-name="T16">Sciuridae</text:span></text:span><text:span text:style-name="Police_20_par_20_défaut"><text:span text:style-name="T2"> </text:span></text:span>(Fischer von Waldheim, 1817) : Écureuils et tamias (dont *<text:span text:style-name="Police_20_par_20_défaut"><text:span text:style-name="T2">Sciurus niger</text:span></text:span><text:span text:style-name="Police_20_par_20_défaut"><text:span text:style-name="T6"> :</text:span></text:span> Écureuil fauve, * <text:span text:style-name="Police_20_par_20_défaut"><text:span text:style-name="T2">Sciurus carolinensis</text:span></text:span><text:span text:style-name="Police_20_par_20_défaut"><text:span text:style-name="T6"> :</text:span></text:span> Ecureuil gris, *<text:span text:style-name="Police_20_par_20_défaut"><text:span text:style-name="T2">Calosciurus erythraeus</text:span></text:span><text:span text:style-name="Police_20_par_20_défaut"><text:span text:style-name="T6"> :</text:span></text:span> Écureuil à ventre rouge, <text:s/>* <text:span text:style-name="Police_20_par_20_défaut"><text:span text:style-name="T2">Tamia sibiricus</text:span></text:span><text:span text:style-name="Police_20_par_20_défaut"><text:span text:style-name="T6"> :</text:span></text:span> Tamia de Sibérie)</text:p>
      <text:p text:style-name="P9"><text:span text:style-name="Police_20_par_20_défaut"><text:span text:style-name="T3">Sylvilagus floridanus</text:span></text:span> (J. A. Allen, 1890) : Lapin américain</text:p>
      <text:p text:style-name="P6"/>
      <text:p text:style-name="P6"/>
      <text:p text:style-name="P5">OISEAUX</text:p>
      <text:p text:style-name="P6"/>
      <text:p text:style-name="P28"><text:span text:style-name="Police_20_par_20_défaut"><text:span text:style-name="T31">* Acridotheres tristis </text:span></text:span><text:span text:style-name="Police_20_par_20_défaut"><text:span text:style-name="T33">(Linnaeus, 1766) : Martin triste, mainate, merle des Moluques</text:span></text:span></text:p>
      <text:p text:style-name="P28"><text:span text:style-name="Police_20_par_20_défaut"><text:span text:style-name="T31">* Alopochen aegyptiacus</text:span></text:span><text:span text:style-name="Police_20_par_20_défaut"><text:span text:style-name="T33"> (Linnaeus, 1766) : Ouette d’Egypte</text:span></text:span></text:p>
      <text:p text:style-name="P9"><text:span text:style-name="Police_20_par_20_défaut"><text:span text:style-name="T3">Amandava amandava</text:span></text:span> (Linnaeus, 1758) : Bengali rouge</text:p>
      <text:p text:style-name="P28"><text:span text:style-name="Police_20_par_20_défaut"><text:span text:style-name="T31">Branta canadensis </text:span></text:span><text:span text:style-name="Police_20_par_20_défaut"><text:span text:style-name="T33">(Linnaeus, 1758) : Bernache du Canada</text:span></text:span></text:p>
      <text:p text:style-name="P28"><text:span text:style-name="Police_20_par_20_défaut"><text:span text:style-name="T31">* Corvus splendens </text:span></text:span><text:span text:style-name="Police_20_par_20_défaut"><text:span text:style-name="T33">(Vieillot, 1817) : Corbeau familier</text:span></text:span></text:p>
      <text:p text:style-name="P28"><text:span text:style-name="Police_20_par_20_défaut"><text:span text:style-name="T31">Estrilda astrild</text:span></text:span><text:span text:style-name="Police_20_par_20_défaut"><text:span text:style-name="T33"> (Linnaeus, 1758)</text:span></text:span><text:span text:style-name="Police_20_par_20_défaut"><text:span text:style-name="T34"> :</text:span></text:span><text:span text:style-name="Police_20_par_20_défaut"><text:span text:style-name="T33"> Astrild de Sainte Helene ou Astrild ondulé</text:span></text:span></text:p>
      <text:p text:style-name="P28"><text:span text:style-name="Police_20_par_20_défaut"><text:span text:style-name="T32">Estrilda melpoda</text:span></text:span><text:span text:style-name="Police_20_par_20_défaut"><text:span text:style-name="T33"> (Vieillot, 1817) : Astrild à joues oranges</text:span></text:span></text:p>
      <text:p text:style-name="P9"><text:span text:style-name="Police_20_par_20_défaut"><text:span text:style-name="T3">Estrilda troglodytes</text:span></text:span> (Lichtenstein, MHK, 1823) : Astrild cendré</text:p>
      <text:p text:style-name="P9"><text:span text:style-name="Police_20_par_20_défaut"><text:span text:style-name="T3">Euplectes franciscanus </text:span></text:span>(Isert, 1789) : Euplecte franciscain (euplectes)</text:p>
      <text:p text:style-name="P9"><text:span text:style-name="Police_20_par_20_défaut"><text:span text:style-name="T3">Euplectes afer</text:span></text:span> (Gmelin, JF, 1789) : Euplecte vorabé (euplectes)</text:p>
      <text:p text:style-name="P28"><text:span text:style-name="Police_20_par_20_défaut"><text:span text:style-name="T31">Foudia madagascariensis </text:span></text:span><text:span text:style-name="Police_20_par_20_défaut"><text:span text:style-name="T33">(Linnaeus, 1766) : Foudi rouge, foudi de Madagascar</text:span></text:span></text:p>
      <text:p text:style-name="P28"><text:span text:style-name="Police_20_par_20_défaut"><text:span text:style-name="T31">Gracula religiosa </text:span></text:span><text:span text:style-name="Police_20_par_20_défaut"><text:span text:style-name="T33">(Linnaeus, 1758) : Mainate religieux</text:span></text:span></text:p>
      <text:p text:style-name="P28"><text:span text:style-name="Police_20_par_20_défaut"><text:span text:style-name="T31">Leiothrix lutea </text:span></text:span><text:span text:style-name="Police_20_par_20_défaut"><text:span text:style-name="T33">(Scopoli, 1786) : Rossignol du Japon</text:span></text:span></text:p>
      <text:p text:style-name="P28"><text:span text:style-name="Police_20_par_20_défaut"><text:span text:style-name="T31">Lonchura punctulata </text:span></text:span><text:span text:style-name="Police_20_par_20_défaut"><text:span text:style-name="T33">(Linnaeus, 1758): le capucin damier</text:span></text:span></text:p>
      <text:p text:style-name="P9"><text:span text:style-name="Police_20_par_20_défaut"><text:span text:style-name="T3">Lonchura malacca</text:span></text:span> (Linnaeus, 1766) : Capucin à dos marron</text:p>
      <text:p text:style-name="P9"><text:span text:style-name="Police_20_par_20_défaut"><text:span text:style-name="T3">Lonchura</text:span></text:span> <text:span text:style-name="Police_20_par_20_défaut"><text:span text:style-name="T3">cucullata</text:span></text:span> (Swainson, 1837) :Capucin nonnette</text:p>
      <text:p text:style-name="P9"><text:span text:style-name="Police_20_par_20_défaut"><text:span text:style-name="T3">Lonchura malabarica </text:span></text:span>(Linnaeus, 1758) : Capucin bec-de-plomb</text:p>
      <text:p text:style-name="P28"><text:span text:style-name="Police_20_par_20_défaut"><text:span text:style-name="T31">Myiopsitta monachus </text:span></text:span><text:span text:style-name="Police_20_par_20_défaut"><text:span text:style-name="T33">(Boddaert, 1783) : Conure veuve</text:span></text:span></text:p>
      <text:p text:style-name="P21"><text:span text:style-name="Police_20_par_20_défaut"><text:span text:style-name="T3">Padda oryzivora</text:span></text:span><text:span text:style-name="Police_20_par_20_défaut"><text:span text:style-name="T2"> (Linnaeus, 1758) : Padda de java</text:span></text:span></text:p>
      <text:p text:style-name="P28"><text:span text:style-name="Police_20_par_20_défaut"><text:span text:style-name="T31">Passer domesticus</text:span></text:span><text:span text:style-name="Police_20_par_20_défaut"><text:span text:style-name="T33"> (Linnaeus, 1758) : Moineau domestique</text:span></text:span></text:p>
      <text:p text:style-name="P28"><text:span text:style-name="Police_20_par_20_défaut"><text:span text:style-name="T32">Pitangus sulphuratus</text:span></text:span><text:span text:style-name="Police_20_par_20_défaut"><text:span text:style-name="T33"> (Lichtenstein, 1823) : Tyran quiquivi</text:span></text:span></text:p>
      <text:p text:style-name="P28"><text:span text:style-name="Police_20_par_20_défaut"><text:span text:style-name="T31">Porphyrio porphyrio </text:span></text:span><text:span text:style-name="Police_20_par_20_défaut"><text:span text:style-name="T33">(Linnaeus, 1758) : Talève sultane</text:span></text:span></text:p>
      <text:p text:style-name="P28"><text:span text:style-name="Police_20_par_20_défaut"><text:span text:style-name="T31">Pycnonotus cafer </text:span></text:span><text:span text:style-name="Police_20_par_20_défaut"><text:span text:style-name="T33">(Linnaeus, 1766) : Bulbul à ventre rouge</text:span></text:span></text:p>
      <text:p text:style-name="P28"><text:soft-page-break/><text:span text:style-name="Police_20_par_20_défaut"><text:span text:style-name="T31">Pycnonotus jocosus emeria </text:span></text:span><text:span text:style-name="Police_20_par_20_défaut"><text:span text:style-name="T33">(Linnaeus, 1758) : Bulbul orphée</text:span></text:span></text:p>
      <text:p text:style-name="P28"><text:span text:style-name="Police_20_par_20_défaut"><text:span text:style-name="T31">Quelea quelea </text:span></text:span><text:span text:style-name="Police_20_par_20_défaut"><text:span text:style-name="T33">(Linnaeus, 1758) : Travailleur à bec rouge</text:span></text:span></text:p>
      <text:p text:style-name="P28"><text:span text:style-name="Police_20_par_20_défaut"><text:span text:style-name="T31">Streptopelia decaocto </text:span></text:span><text:span text:style-name="Police_20_par_20_défaut"><text:span text:style-name="T33">(Frivaldszky, 1838) : Tourterelle turque</text:span></text:span></text:p>
      <text:p text:style-name="P28"><text:span text:style-name="Police_20_par_20_défaut"><text:span text:style-name="T32">Streptopelia roseogrisea</text:span></text:span><text:span text:style-name="Police_20_par_20_défaut"><text:span text:style-name="T33"> (Sundevall, 1857) : Tourterelle rieuse</text:span></text:span></text:p>
      <text:p text:style-name="P9"><text:span text:style-name="Police_20_par_20_défaut"><text:span text:style-name="T3">Sturnus vulgaris</text:span></text:span> (Linnaeus, 1758) : Étourneau sansonnet</text:p>
      <text:p text:style-name="P9"><text:span text:style-name="Police_20_par_20_défaut"><text:span text:style-name="T2">* Threskiornis aethiopicus</text:span></text:span> (Latham, 1790) : Ibis sacré</text:p>
      <text:p text:style-name="P9"><text:span text:style-name="Police_20_par_20_défaut"><text:span text:style-name="T2">Vidua macroura</text:span></text:span> (Pallas 1764) : Veuve dominicaine</text:p>
      <text:p text:style-name="P9"/>
      <text:p text:style-name="P9"/>
      <text:p text:style-name="P5">REPTILES</text:p>
      <text:p text:style-name="P6"/>
      <text:p text:style-name="P9"><text:span text:style-name="Police_20_par_20_défaut"><text:span text:style-name="T2">Acrochordus javanicus </text:span></text:span>(Hornstedt, 1787) : Serpent verruqueux</text:p>
      <text:p text:style-name="P9"><text:span text:style-name="Police_20_par_20_défaut"><text:span text:style-name="T16">Agamidae</text:span></text:span><text:span text:style-name="Police_20_par_20_défaut"><text:span text:style-name="T2"> </text:span></text:span>(Spix, 1825) : Agames</text:p>
      <text:p text:style-name="P9"><text:span text:style-name="Police_20_par_20_défaut"><text:span text:style-name="T16">Alligatoridae</text:span></text:span> (Gray, 1844)<text:span text:style-name="Police_20_par_20_défaut"><text:span text:style-name="T2"> </text:span></text:span>: Alligators et caïmans</text:p>
      <text:p text:style-name="P9"><text:span text:style-name="Police_20_par_20_défaut"><text:span text:style-name="T16">Amphisbaenidae</text:span></text:span><text:span text:style-name="Police_20_par_20_défaut"><text:span text:style-name="T2"> </text:span></text:span>(Gray, 1865) : Amphisbènes</text:p>
      <text:p text:style-name="P9"><text:span text:style-name="Police_20_par_20_défaut"><text:span text:style-name="T2">Anilius scytale </text:span></text:span>(Stejneger, 1907) : Serpent faux-corail</text:p>
      <text:p text:style-name="P9"><text:span text:style-name="Police_20_par_20_défaut"><text:span text:style-name="T17">Anomalepididae</text:span></text:span> (Taylor, 1939) : Serpents aveugles</text:p>
      <text:p text:style-name="P9"><text:span text:style-name="Police_20_par_20_défaut"><text:span text:style-name="T24">Bipedidae</text:span></text:span><text:span text:style-name="Police_20_par_20_défaut"><text:span text:style-name="T20"> (Taylor, 1951) : Amphisbènes</text:span></text:span></text:p>
      <text:p text:style-name="P9"><text:span text:style-name="Police_20_par_20_défaut"><text:span text:style-name="T24">Blanidae</text:span></text:span><text:span text:style-name="Police_20_par_20_défaut"><text:span text:style-name="T20"> (Kearney, 2003) : Amphisbènes</text:span></text:span></text:p>
      <text:p text:style-name="P9"><text:span text:style-name="Police_20_par_20_défaut"><text:span text:style-name="T16">Boidae</text:span></text:span> (Gray, 1825) : Boas et anacondas</text:p>
      <text:p text:style-name="P9"><text:span text:style-name="Police_20_par_20_défaut"><text:span text:style-name="T16">Cadeidae</text:span></text:span> (Vidal &amp; Hedges, 2007) : Amphisbènes de Cuba</text:p>
      <text:p text:style-name="P9"><text:span text:style-name="Police_20_par_20_défaut"><text:span text:style-name="T2">Chamaeleo calyptratus </text:span></text:span>(Duméril &amp; Bibron), 1851 : Caméléon casqué</text:p>
      <text:p text:style-name="P9"><text:span text:style-name="Police_20_par_20_défaut"><text:span text:style-name="T16">Colubridae</text:span></text:span> (Oppel, 1811) : Couleuvres</text:p>
      <text:p text:style-name="P9"><text:span text:style-name="Police_20_par_20_défaut"><text:span text:style-name="T16">Corytophanidae</text:span></text:span> (Fitzinger, 1843) : Lézards casques et basilics</text:p>
      <text:p text:style-name="P9"><text:span text:style-name="Police_20_par_20_défaut"><text:span text:style-name="T19">Dactyloidae</text:span></text:span><text:span text:style-name="Police_20_par_20_défaut"><text:span text:style-name="T7"> </text:span></text:span><text:span text:style-name="Police_20_par_20_défaut"><text:span text:style-name="T36">(</text:span></text:span><text:span text:style-name="Police_20_par_20_défaut"><text:span text:style-name="T35">Fitzinger, 1823) :</text:span></text:span><text:span text:style-name="Police_20_par_20_défaut"><text:span text:style-name="T37"> </text:span></text:span><text:span text:style-name="Police_20_par_20_défaut"><text:span text:style-name="T35">Anoles (sauf :</text:span></text:span><text:span text:style-name="Police_20_par_20_défaut"><text:span text:style-name="T2">Anolis gingivinus</text:span></text:span> (Cope, 1864) : Anole d’Anguilla <text:span text:style-name="Police_20_par_20_défaut"><text:span text:style-name="T35">et </text:span></text:span><text:span text:style-name="Police_20_par_20_défaut"><text:span text:style-name="T7">A. pogus</text:span></text:span><text:span text:style-name="Police_20_par_20_défaut"><text:span text:style-name="T35"> (Lazell, 1972) : Anole de Saint-Martin</text:span></text:span></text:p>
      <text:p text:style-name="P9"><text:span text:style-name="Police_20_par_20_défaut"><text:span text:style-name="T17">Dipsadidae</text:span></text:span><text:span text:style-name="Police_20_par_20_défaut"><text:span text:style-name="T3"> </text:span></text:span><text:span text:style-name="Police_20_par_20_défaut"><text:span text:style-name="T38">(</text:span></text:span>Bonaparte, 1838)<text:span text:style-name="T66"> :</text:span> Serpents, (sauf : <text:span text:style-name="Police_20_par_20_défaut"><text:span text:style-name="T3">Alsophis rijgersmaei</text:span></text:span> (Cope, 1869) : Couresse d’Anguilla)</text:p>
      <text:p text:style-name="P9"><text:span text:style-name="Police_20_par_20_défaut"><text:span text:style-name="T16">Emydidae</text:span></text:span><text:span text:style-name="Police_20_par_20_défaut"><text:span text:style-name="T2"> </text:span></text:span>(Rafinesque, 1815) : Tortue de Floride, tortue peinte et émydes (dont * <text:span text:style-name="Police_20_par_20_défaut"><text:span text:style-name="T2">Trachemys scripta</text:span></text:span> : tortue de Floride)</text:p>
      <text:p text:style-name="P9"><text:span text:style-name="Police_20_par_20_défaut"><text:span text:style-name="T16">Gekkonidae</text:span></text:span> (Gray, 1825) : Geckos et phelsumes</text:p>
      <text:p text:style-name="P9"><text:span text:style-name="Police_20_par_20_défaut"><text:span text:style-name="T16">Gymnophthalmidae</text:span></text:span> (Fitzinger, 1826) : Gymnophthalmes</text:p>
      <text:p text:style-name="P9"><text:span text:style-name="Police_20_par_20_défaut"><text:span text:style-name="T16">Iguanidae</text:span></text:span><text:span text:style-name="Police_20_par_20_défaut"><text:span text:style-name="T2"> </text:span></text:span>(Gray, 1827) sauf<text:span text:style-name="Police_20_par_20_défaut"><text:span text:style-name="T2"> Iguana delicatissima </text:span></text:span>(Laurenti, 1768)</text:p>
      <text:p text:style-name="P9"><text:span text:style-name="Police_20_par_20_défaut"><text:span text:style-name="T16">Leiocephalidae</text:span></text:span><text:span text:style-name="Police_20_par_20_défaut"><text:span text:style-name="T2"> </text:span></text:span>(Frost &amp; Etheridge, 1989) : lézards à queue courbée sauf <text:span text:style-name="Police_20_par_20_défaut"><text:span text:style-name="T3">Leiocephalus </text:span></text:span>cf<text:span text:style-name="Police_20_par_20_défaut"><text:span text:style-name="T3">. cuneus</text:span></text:span> (Etheridge, 1964)</text:p>
      <text:p text:style-name="P29"><text:span text:style-name="Police_20_par_20_défaut"><text:span text:style-name="T40">Pelomedusidae (Cope, 1868 ): Péloméduses</text:span></text:span></text:p>
      <text:p text:style-name="P9"><text:span text:style-name="Police_20_par_20_défaut"><text:span text:style-name="T2">Phrynosoma cornutum </text:span></text:span>(Harlan, 1824) : Lézard cornu du Texas</text:p>
      <text:p text:style-name="P9"><text:span text:style-name="Police_20_par_20_défaut"><text:span text:style-name="T16">Phyllodactylidae</text:span></text:span><text:span text:style-name="Police_20_par_20_défaut"><text:span text:style-name="T2"> </text:span></text:span>(Gamble, Bauer,<text:span text:style-name="Police_20_par_20_défaut"><text:span text:style-name="T2"> </text:span></text:span>Greenbaum &amp; Jackman, 2008) : Geckos (sauf<text:span text:style-name="Police_20_par_20_défaut"><text:span text:style-name="T2"> Thecadactylus oskrobapreinorum</text:span></text:span> (Köhler &amp; Vesely, 2011) : Thécadactyle de Saint-Martin  et <text:span text:style-name="Police_20_par_20_défaut"><text:span text:style-name="T2">Thecadactylus rapicauda </text:span></text:span>(Houttuyn, 1782) :<text:span text:style-name="Police_20_par_20_défaut"><text:span text:style-name="T8"> </text:span></text:span>Thécadactyle à queue turbinée)</text:p>
      <text:p text:style-name="P9"><text:span text:style-name="Police_20_par_20_défaut"><text:span text:style-name="T16">Pythonidae</text:span></text:span><text:span text:style-name="Police_20_par_20_défaut"><text:span text:style-name="T2"> </text:span></text:span>(Fitzinger, 1826) : Pythons</text:p>
      <text:p text:style-name="P9"><text:span text:style-name="Police_20_par_20_défaut"><text:span text:style-name="T9">Scincidae</text:span></text:span> Gray, 1825 : Scinques et mabuyas (sauf : <text:span text:style-name="Police_20_par_20_défaut"><text:span text:style-name="T2">Spondylurus martinae</text:span></text:span> (Hedges &amp; Conn, 2012) : Scinque de Saint-Martin ; e<text:span text:style-name="Police_20_par_20_défaut"><text:span text:style-name="T2">t S. powelli</text:span></text:span> (Hedges &amp; Conn, 2012) : Scinque d’Anguilla)</text:p>
      <text:p text:style-name="P9"><text:span text:style-name="Police_20_par_20_défaut"><text:span text:style-name="T9">Sphaerodactylidae</text:span></text:span><text:span text:style-name="Police_20_par_20_défaut"><text:span text:style-name="T2"> (</text:span></text:span>Underwood, 1954) : Geckos spérodactyles (sauf : S<text:span text:style-name="Police_20_par_20_défaut"><text:span text:style-name="T3">phaerodactylus parvus</text:span></text:span> (King, 1962) : Sphérodactyle de Saint-Martin ; et <text:span text:style-name="Police_20_par_20_défaut"><text:span text:style-name="T3">S. sputator</text:span></text:span> (Sparrman, 1784) : Sphérodactyle d’Anguilla)</text:p>
      <text:p text:style-name="P9"><text:span text:style-name="Police_20_par_20_défaut"><text:span text:style-name="T16">Teiidae</text:span></text:span><text:span text:style-name="Police_20_par_20_défaut"><text:span text:style-name="T2"> </text:span></text:span>(Gray, 1827) : lézard à fouet (sauf <text:span text:style-name="Police_20_par_20_défaut"><text:span text:style-name="T3">Pholidoscelis plei </text:span></text:span>(Duméril &amp; Bibron, 1839) : Ameive de Plée, Pholidoscèle de Plée)</text:p>
      <text:p text:style-name="P9"><text:span text:style-name="Police_20_par_20_défaut"><text:span text:style-name="T16">Testudinidae</text:span></text:span><text:span text:style-name="Police_20_par_20_défaut"><text:span text:style-name="T2"> </text:span></text:span>(Batsch, 1788) : Tortues terrestres</text:p>
      <text:p text:style-name="P9"><text:span text:style-name="Police_20_par_20_défaut"><text:span text:style-name="T16">Typhlopidae</text:span></text:span> (Merrem, 1820) : Typhlops, serpents aveugles et serpents-minute</text:p>
      <text:p text:style-name="P5"/>
      <text:p text:style-name="P1">AMPHIBIENS</text:p>
      <text:p text:style-name="P10"/>
      <text:p text:style-name="P9"><text:span text:style-name="Police_20_par_20_défaut"><text:span text:style-name="T16">Bufonidae</text:span></text:span><text:span text:style-name="Police_20_par_20_défaut"><text:span text:style-name="T2"> </text:span></text:span>(Gray, 1825) : Crapauds</text:p>
      <text:p text:style-name="P9"><text:span text:style-name="Police_20_par_20_défaut"><text:span text:style-name="T17">Eleutherodactylidae</text:span></text:span><text:span text:style-name="Police_20_par_20_défaut"><text:span text:style-name="T3"> </text:span></text:span>(Lutz, 1954)</text:p>
      <text:p text:style-name="P9"><text:span text:style-name="Police_20_par_20_défaut"><text:span text:style-name="T16">Hylidae</text:span></text:span> (Rafinesque, 1815) : Grenouilles arboricoles</text:p>
      <text:p text:style-name="P9"><text:span text:style-name="Police_20_par_20_défaut"><text:span text:style-name="T2">* Lithobates</text:span></text:span> <text:span text:style-name="Police_20_par_20_défaut"><text:span text:style-name="T2">catesbeianus</text:span></text:span> (Shaw, 1802) : Grenouille-taureau</text:p>
      <text:p text:style-name="P9"><text:span text:style-name="Police_20_par_20_défaut"><text:span text:style-name="T2">Pelophylax spp. </text:span></text:span>(Fitzinger, 1843) : Grenouilles vertes d’Europe</text:p>
      <text:p text:style-name="P9"><text:span text:style-name="Police_20_par_20_défaut"><text:span text:style-name="T3">Pleurodema brachyops </text:span></text:span><text:span text:style-name="Police_20_par_20_défaut"><text:span text:style-name="T38">(</text:span></text:span>Cope 1869)</text:p>
      <text:p text:style-name="P9"><text:span text:style-name="Police_20_par_20_défaut"><text:span text:style-name="T2">Xenopus laevis </text:span></text:span>(Daudin, 1803) : Xénope lisse</text:p>
      <text:p text:style-name="P9"/>
      <text:p text:style-name="P9"/>
      <text:p text:style-name="P5">POISSONS</text:p>
      <text:p text:style-name="P6"/>
      <text:p text:style-name="P9"><text:span text:style-name="Police_20_par_20_défaut"><text:span text:style-name="T2">Ameiurus nebulosus </text:span></text:span>(Lesueur, 1819) : Poisson-chat, barbotte brune</text:p>
      <text:p text:style-name="P9"><text:span text:style-name="Police_20_par_20_défaut"><text:span text:style-name="T18">Centrarchidae </text:span></text:span>(Bleeker, 1859) : Black-bass, crapets, perche-soleil (dont *<text:span text:style-name="Police_20_par_20_défaut"><text:span text:style-name="T2">Lepomis gibbosus</text:span></text:span> (Linnaeus, 1758) : Perche soleil)</text:p>
      <text:p text:style-name="P9"><text:span text:style-name="Police_20_par_20_défaut"><text:span text:style-name="T24">Channidae</text:span></text:span><text:span text:style-name="Police_20_par_20_défaut"><text:span text:style-name="T20"> (Fowler, 1934)</text:span></text:span></text:p>
      <text:p text:style-name="P9"><text:span text:style-name="Police_20_par_20_défaut"><text:span text:style-name="T21">Cichla ocellaris </text:span></text:span><text:span text:style-name="Police_20_par_20_défaut"><text:span text:style-name="T20">(Bloch &amp; Schneider, 1801) : Toukounaré</text:span></text:span></text:p>
      <text:p text:style-name="P9"><text:span text:style-name="Police_20_par_20_défaut"><text:span text:style-name="T2">Clarias batrachus </text:span></text:span>(Linnaeus, 1758) : Silure grenouille</text:p>
      <text:p text:style-name="P9"><text:span text:style-name="Police_20_par_20_défaut"><text:span text:style-name="T2">Clarias gariepinus </text:span></text:span>(Burchell, 1822) : Poisson-chat africain</text:p>
      <text:p text:style-name="P9"><text:span text:style-name="Police_20_par_20_défaut"><text:span text:style-name="T3">Coptodon rendalli</text:span></text:span> (Boulenger, 1897): Tilapia à ventre rouge</text:p>
      <text:p text:style-name="P9"><text:span text:style-name="Police_20_par_20_défaut"><text:span text:style-name="T3">Coptodon zillii</text:span></text:span> (Gervais, 1848) : Tilapia à ventre rouge</text:p>
      <text:p text:style-name="P9"><text:span text:style-name="Police_20_par_20_défaut"><text:span text:style-name="T2">Ctenopharyngodon idella </text:span></text:span>(Valenciennes, 1844) : Amour blanc, carpe amour, carpe herbivore chinoise</text:p>
      <text:p text:style-name="P9"><text:span text:style-name="Police_20_par_20_défaut"><text:span text:style-name="T3">Cyprinus carpio </text:span></text:span><text:span text:style-name="Police_20_par_20_défaut"><text:span text:style-name="T38">(Linnaeus 1758)</text:span></text:span><text:span text:style-name="Police_20_par_20_défaut"><text:span text:style-name="T3"> </text:span></text:span>: Carpe commune</text:p>
      <text:p text:style-name="P9"><text:span text:style-name="Police_20_par_20_défaut"><text:span text:style-name="T2">Danio rerio </text:span></text:span>(Hamilton, 1822) : Poisson zèbre (sauf les races et variétés domestiques)</text:p>
      <text:p text:style-name="P13">Gambusia spp.</text:p>
      <text:p text:style-name="P9"><text:span text:style-name="Police_20_par_20_défaut"><text:span text:style-name="T21">Hoplosternum littorale</text:span></text:span><text:span text:style-name="Police_20_par_20_défaut"><text:span text:style-name="T20"> (Hancock, 1828) : Atipa</text:span></text:span></text:p>
      <text:p text:style-name="P9"><text:span text:style-name="Police_20_par_20_défaut"><text:span text:style-name="T11">Hypophthalmichthys molitrix </text:span></text:span><text:span text:style-name="Police_20_par_20_défaut"><text:span text:style-name="T56">(Valenciennes,</text:span></text:span> 1844) : Carpe argentée</text:p>
      <text:p text:style-name="P9"><text:span text:style-name="Police_20_par_20_défaut"><text:span text:style-name="T2">Hypophthalmichthys nobilis</text:span></text:span> (Richardson, 1845) : Carpe à grosse tête</text:p>
      <text:p text:style-name="P9"><text:span text:style-name="Police_20_par_20_défaut"><text:span text:style-name="T3">Lates niloctus</text:span></text:span> (Linnaeus 1758) : Perche du Nil</text:p>
      <text:p text:style-name="P9"><text:span text:style-name="Police_20_par_20_défaut"><text:span text:style-name="T16">Loricariidae</text:span></text:span> (Rafinesque, 1815) : Plécos</text:p>
      <text:p text:style-name="P9"><text:span text:style-name="Police_20_par_20_défaut"><text:span text:style-name="T2">Mayaheros urophthalmus</text:span></text:span> (Günther, 1862) : Cichlidé Maya</text:p>
      <text:p text:style-name="P9"><text:span text:style-name="Police_20_par_20_défaut"><text:span text:style-name="T2">Oreochromis aureus </text:span></text:span>(Steindachner, 1864) : Tilapia bleu</text:p>
      <text:p text:style-name="P11">Pangio kuhlii</text:p>
      <text:p text:style-name="P9"><text:span text:style-name="Police_20_par_20_défaut"><text:span text:style-name="T2">Parambassis ranga </text:span></text:span>(Hamilton, 1822) : Perche de verre</text:p>
      <text:p text:style-name="P9"><text:span text:style-name="Police_20_par_20_défaut"><text:span text:style-name="T3">Perca fluviatilis </text:span></text:span><text:span text:style-name="Police_20_par_20_défaut"><text:span text:style-name="T38">(Linnaeus, 1758) : Perche commune</text:span></text:span></text:p>
      <text:p text:style-name="P9"><text:span text:style-name="Police_20_par_20_défaut"><text:span text:style-name="T2">* Perccottus glenii</text:span></text:span> (Dybowski, 1877) : Goujon de l’Amour</text:p>
      <text:p text:style-name="P9"><text:span text:style-name="Police_20_par_20_défaut"><text:span text:style-name="T25">* </text:span></text:span><text:span text:style-name="Police_20_par_20_défaut"><text:span text:style-name="T23">Plotosus lineatus</text:span></text:span><text:span text:style-name="Police_20_par_20_défaut"><text:span text:style-name="T25"> (Thunberg, 1787) : Poisson-chat rayé</text:span></text:span></text:p>
      <text:p text:style-name="P9"><text:span text:style-name="Police_20_par_20_défaut"><text:span text:style-name="T21">Polypterus endlicherii</text:span></text:span><text:span text:style-name="Police_20_par_20_défaut"><text:span text:style-name="T20"> (Heckel, 1847)</text:span></text:span><text:span text:style-name="Police_20_par_20_défaut"><text:span text:style-name="T26">:</text:span></text:span><text:span text:style-name="Police_20_par_20_défaut"><text:span text:style-name="T20"> Bichir sellé</text:span></text:span></text:p>
      <text:p text:style-name="P9"><text:span text:style-name="Police_20_par_20_défaut"><text:span text:style-name="T24">Potamotrygonidae (</text:span></text:span><text:span text:style-name="Police_20_par_20_défaut"><text:span text:style-name="T20">Garman, 1877) : Raies d’eau douce</text:span></text:span></text:p>
      <text:p text:style-name="P9"><text:span text:style-name="Police_20_par_20_défaut"><text:span text:style-name="T21">* Pseudorasbora parva</text:span></text:span><text:span text:style-name="Police_20_par_20_défaut"><text:span text:style-name="T20"> (Temminck &amp; Schlegel, 1846) : Pseudorasbora</text:span></text:span></text:p>
      <text:p text:style-name="P9"><text:span text:style-name="Police_20_par_20_défaut"><text:span text:style-name="T12">Pterois</text:span></text:span><text:span text:style-name="Police_20_par_20_défaut"><text:span text:style-name="T13"> spp</text:span></text:span><text:span text:style-name="Police_20_par_20_défaut"><text:span text:style-name="T15">.</text:span></text:span><text:span text:style-name="Police_20_par_20_défaut"><text:span text:style-name="T58"> (Oken, 1817) : Rascasse volante, poisson lion</text:span></text:span></text:p>
      <text:p text:style-name="P9"><text:span text:style-name="Police_20_par_20_défaut"><text:span text:style-name="T2">Sarotherodon occidentalis</text:span></text:span> (Daget, 1962) : Tilapia de Casamance</text:p>
      <text:p text:style-name="P9"><text:span text:style-name="Police_20_par_20_défaut"><text:span text:style-name="T2">Silurus glanis </text:span></text:span>(Linnaeus, 1758) : Silure glane</text:p>
      <text:p text:style-name="P9"><text:span text:style-name="Police_20_par_20_défaut"><text:span text:style-name="T2">Synodontis petricola </text:span></text:span>(Matthes, 1959) : Poisson-chat</text:p>
      <text:p text:style-name="P9"><text:span text:style-name="Police_20_par_20_défaut"><text:span text:style-name="T3">Tilapia mariae</text:span></text:span> (Boulenger, 1899) : Tilapia à cinq bandes</text:p>
      <text:p text:style-name="P9"><text:span text:style-name="Police_20_par_20_défaut"><text:span text:style-name="T3">Tridentiger trigonocephalus </text:span></text:span>(T. N. Gill 1859) : Gobie caméléon</text:p>
      <text:p text:style-name="P9"><text:span text:style-name="Police_20_par_20_défaut"><text:span text:style-name="T3">Xiphophorus hellerii </text:span></text:span><text:span text:style-name="Police_20_par_20_défaut"><text:span text:style-name="T38">(Heckel, 1848) : Xipho, porte-épée</text:span></text:span></text:p>
      <text:p text:style-name="P1">CRUSTACÉS</text:p>
      <text:p text:style-name="P5"/>
      <text:p text:style-name="P9"><text:span text:style-name="Police_20_par_20_défaut"><text:span text:style-name="T17">Astacidae</text:span></text:span> (Latreille, 1802) : Écrevisses (dont *<text:span text:style-name="Police_20_par_20_défaut"><text:span text:style-name="T2">Pacifastacus leniusculus</text:span></text:span> : Ecrevisse signal)</text:p>
      <text:p text:style-name="P9"><text:span text:style-name="Police_20_par_20_défaut"><text:span text:style-name="T16">Atyidae</text:span></text:span><text:span text:style-name="Police_20_par_20_défaut"><text:span text:style-name="T10"> </text:span></text:span>(Willem de Haan, 1849) : crevettes</text:p>
      <text:p text:style-name="P9"><text:span text:style-name="Police_20_par_20_défaut"><text:span text:style-name="T16">Cambaridae</text:span></text:span><text:span text:style-name="Police_20_par_20_défaut"><text:span text:style-name="T2"> </text:span></text:span>(Hobbs, 1942) : Écrevisses (dont *<text:span text:style-name="Police_20_par_20_défaut"><text:span text:style-name="T2">Procambarus clarkii</text:span></text:span> : Ecrevisse de Louisiane, <text:s text:c="5"/>*<text:span text:style-name="Police_20_par_20_défaut"><text:span text:style-name="T2">Procambarus fallax</text:span></text:span> : Ecrevisse marbrée, *<text:span text:style-name="Police_20_par_20_défaut"><text:span text:style-name="T2">Orconectes limosus</text:span></text:span> : Ecrevisse américaine, <text:s text:c="14"/>*<text:span text:style-name="Police_20_par_20_défaut"><text:span text:style-name="T2">Orconectes virilis</text:span></text:span> : Ecrevisse à pinces bleues)</text:p>
      <text:p text:style-name="P9"><text:span text:style-name="Police_20_par_20_défaut"><text:span text:style-name="T3">Carcinus maenas</text:span></text:span> (Linnaeus, 1758) : Crabe vert, crabe enragé</text:p>
      <text:p text:style-name="P9"><text:span text:style-name="Police_20_par_20_défaut"><text:span text:style-name="T3">Cercopagis pengoi </text:span></text:span><text:span text:style-name="Police_20_par_20_défaut"><text:span text:style-name="T38">(Ostroumov, 1891)</text:span></text:span><text:span text:style-name="Police_20_par_20_défaut"><text:span text:style-name="T4"> :</text:span></text:span> Puce d'eau en hameçon</text:p>
      <text:p text:style-name="P9"><text:span text:style-name="Police_20_par_20_défaut"><text:span text:style-name="T14">Charybdis hellerii</text:span></text:span><text:span text:style-name="Police_20_par_20_défaut"><text:span text:style-name="T57"> (A. Milne-Edwards, 1867) : Crabe nageur de l’Indo-Pacifique</text:span></text:span></text:p>
      <text:p text:style-name="P9"><text:span text:style-name="Police_20_par_20_défaut"><text:span text:style-name="T2">Daphnia lumholtzi </text:span></text:span>(G. O. Sars, 1885) : Daphnie de Lumholtz</text:p>
      <text:p text:style-name="P9"><text:span text:style-name="Police_20_par_20_défaut"><text:span text:style-name="T2">*Eriocheir sinensis </text:span></text:span>(H. Milne Edwards, 1853) : Crabe chinois, crabe chinois à mitaines, crabe poilu de Shanghai</text:p>
      <text:p text:style-name="P9"><text:span text:style-name="Police_20_par_20_défaut"><text:span text:style-name="T16">Palaemonidae</text:span></text:span><text:span text:style-name="Police_20_par_20_défaut"><text:span text:style-name="T8"> </text:span></text:span>(Rafinesque, 1815) : crevettes (sauf<text:span text:style-name="Police_20_par_20_défaut"><text:span text:style-name="T2"> Macrobrachium acanthurus</text:span></text:span> (Wiegmann, 1836), <text:span text:style-name="Police_20_par_20_défaut"><text:span text:style-name="T2">M. carcinus</text:span></text:span> (Linnaeus, 1758), <text:span text:style-name="Police_20_par_20_défaut"><text:span text:style-name="T2">M. crenulatum </text:span></text:span>Holthuis, 1950, <text:span text:style-name="Police_20_par_20_défaut"><text:span text:style-name="T2">M. faustinum</text:span></text:span> (de Saussure, 1857), <text:span text:style-name="Police_20_par_20_défaut"><text:span text:style-name="T2">M. heterochirus</text:span></text:span> (Wiegmann, 1836), <text:span text:style-name="Police_20_par_20_défaut"><text:span text:style-name="T2">M. rosenbergii </text:span></text:span>De Man, 1879 et <text:span text:style-name="Police_20_par_20_défaut"><text:span text:style-name="T2">Palaemon pandaliformis </text:span></text:span>(Stimpson, 1871))</text:p>
      <text:p text:style-name="P9"><text:span text:style-name="Police_20_par_20_défaut"><text:span text:style-name="T17">Parastacidae</text:span></text:span> (Huxley, 1879) : Écrevisses</text:p>
      <text:p text:style-name="P9"/>
      <text:p text:style-name="P10"/>
      <text:p text:style-name="P5">INSECTES</text:p>
      <text:p text:style-name="P6"/>
      <text:p text:style-name="P30"><text:span text:style-name="Police_20_par_20_défaut"><text:span text:style-name="T41">Acromyrmex octospinosus</text:span></text:span><text:span text:style-name="Police_20_par_20_défaut"><text:span text:style-name="T46"> (Reich, 1793) : Fourmi manioc, fourmi champignonniste</text:span></text:span></text:p>
      <text:p text:style-name="P30"><text:span text:style-name="Police_20_par_20_défaut"><text:span text:style-name="T50">Anoplolepis gracilipes</text:span></text:span><text:span text:style-name="Police_20_par_20_défaut"><text:span text:style-name="T53"> (Smith, 1857)</text:span></text:span></text:p>
      <text:p text:style-name="P32"><text:span text:style-name="Police_20_par_20_défaut"><text:span text:style-name="T52">Anoplophora glabripennis</text:span></text:span><text:span text:style-name="Police_20_par_20_défaut"><text:span text:style-name="T54"> (Motschulsky, 1854)</text:span></text:span><text:span text:style-name="Police_20_par_20_défaut"><text:span text:style-name="T55">:</text:span></text:span><text:span text:style-name="Police_20_par_20_défaut"><text:span text:style-name="T54"> Longicorne asiatique</text:span></text:span></text:p>
      <text:p text:style-name="P32"><text:span text:style-name="Police_20_par_20_défaut"><text:span text:style-name="T41">Cactoblastis cactorum (Berg, 1885)</text:span></text:span><text:span text:style-name="Police_20_par_20_défaut"><text:span text:style-name="T43"> :</text:span></text:span><text:span text:style-name="Police_20_par_20_défaut"><text:span text:style-name="T46"> Pyrale du Cactus </text:span></text:span></text:p>
      <text:p text:style-name="P32"><text:span text:style-name="Police_20_par_20_défaut"><text:span text:style-name="T41">Cephalotrigona capitata</text:span></text:span><text:span text:style-name="Police_20_par_20_défaut"><text:span text:style-name="T46"> (Smith, 1854)</text:span></text:span></text:p>
      <text:p text:style-name="P37"><text:span text:style-name="Police_20_par_20_défaut"><text:span text:style-name="T7">Cinara cupressi</text:span></text:span><text:span text:style-name="Police_20_par_20_défaut"><text:span text:style-name="T35"> (Buckton, 1881) : Puceron des cyprès</text:span></text:span></text:p>
      <text:p text:style-name="P37"><text:span text:style-name="Police_20_par_20_défaut"><text:span text:style-name="T3">Coptotermes formosanus</text:span></text:span><text:span text:style-name="Police_20_par_20_défaut"><text:span text:style-name="T5"> </text:span></text:span><text:span text:style-name="Police_20_par_20_défaut"><text:span text:style-name="T61">(</text:span></text:span><text:span text:style-name="Police_20_par_20_défaut"><text:span text:style-name="T38">Sh</text:span></text:span>iraki, 1909) : Termite de Formose</text:p>
      <text:p text:style-name="P37"><text:span text:style-name="Police_20_par_20_défaut"><text:span text:style-name="T63">Fidicina mannifera </text:span></text:span><text:span text:style-name="Police_20_par_20_défaut"><text:span text:style-name="T62">(Fabricius, 1803)</text:span></text:span><text:span text:style-name="Police_20_par_20_défaut"><text:span text:style-name="T64">:</text:span></text:span><text:span text:style-name="Police_20_par_20_défaut"><text:span text:style-name="T62"> cigale</text:span></text:span></text:p>
      <text:p text:style-name="P32"><text:span text:style-name="Police_20_par_20_défaut"><text:span text:style-name="T51">Frieseomelitta doederleini</text:span></text:span><text:span text:style-name="Police_20_par_20_défaut"><text:span text:style-name="T53"> (Friese, 1900)</text:span></text:span></text:p>
      <text:p text:style-name="P30"><text:span text:style-name="Police_20_par_20_défaut"><text:span text:style-name="T51">Frieseomelitta varia</text:span></text:span><text:span text:style-name="Police_20_par_20_défaut"><text:span text:style-name="T53"> (Lepeletier, 1836)</text:span></text:span></text:p>
      <text:p text:style-name="P32"><text:span text:style-name="Police_20_par_20_défaut"><text:span text:style-name="T51">Heterotrigona itama</text:span></text:span><text:span text:style-name="Police_20_par_20_défaut"><text:span text:style-name="T53"> (Cockerell, 1918)</text:span></text:span></text:p>
      <text:p text:style-name="P30"><text:span text:style-name="Police_20_par_20_défaut"><text:span text:style-name="T51">Linepithema humile</text:span></text:span><text:span text:style-name="Police_20_par_20_défaut"><text:span text:style-name="T53"> (Mayr, 1868)</text:span></text:span></text:p>
      <text:p text:style-name="P30"><text:span text:style-name="Police_20_par_20_défaut"><text:span text:style-name="T42">Lymantria dispar</text:span></text:span><text:span text:style-name="Police_20_par_20_défaut"><text:span text:style-name="T46"> (Linnaeus, 1758)</text:span></text:span><text:span text:style-name="Police_20_par_20_défaut"><text:span text:style-name="T48"> :</text:span></text:span><text:span text:style-name="Police_20_par_20_défaut"><text:span text:style-name="T46"> Disparate, spongieuse, zigzag</text:span></text:span></text:p>
      <text:p text:style-name="P31"><text:span text:style-name="Police_20_par_20_défaut"><text:span text:style-name="T3">Metamasius callizona </text:span></text:span>(Chevrolat, 1883) : Charançon mexicain des Broméliacées</text:p>
      <text:p text:style-name="P30"><text:span text:style-name="Police_20_par_20_défaut"><text:span text:style-name="T45">Melipona spp.</text:span></text:span><text:span text:style-name="Police_20_par_20_défaut"><text:span text:style-name="T46"> (Illiger, 1806)</text:span></text:span></text:p>
      <text:p text:style-name="P30"><text:span text:style-name="Police_20_par_20_défaut"><text:span text:style-name="T42">Meliponula bocandei </text:span></text:span><text:span text:style-name="Police_20_par_20_défaut"><text:span text:style-name="T46">(Spinola, 1853)</text:span></text:span></text:p>
      <text:p text:style-name="P30"><text:span text:style-name="Police_20_par_20_défaut"><text:span text:style-name="T42">Paratrigona subnuda</text:span></text:span><text:span text:style-name="Police_20_par_20_défaut"><text:span text:style-name="T46"> (Moure, 1947)</text:span></text:span></text:p>
      <text:p text:style-name="P30"><text:span text:style-name="Police_20_par_20_défaut"><text:span text:style-name="T51">Partamona seridoensis</text:span></text:span><text:span text:style-name="Police_20_par_20_défaut"><text:span text:style-name="T53"> (Pedro &amp; Camargo, 2003)</text:span></text:span></text:p>
      <text:p text:style-name="P30"><text:span text:style-name="Police_20_par_20_défaut"><text:span text:style-name="T51">Partamona helleri</text:span></text:span><text:span text:style-name="Police_20_par_20_défaut"><text:span text:style-name="T53"> (Friese, 1900)</text:span></text:span></text:p>
      <text:p text:style-name="P30"><text:span text:style-name="Police_20_par_20_défaut"><text:span text:style-name="T42">Pheidole megacephala </text:span></text:span><text:span text:style-name="Police_20_par_20_défaut"><text:span text:style-name="T46">(Fabricius, 1793)</text:span></text:span></text:p>
      <text:p text:style-name="P30"><text:span text:style-name="Police_20_par_20_défaut"><text:span text:style-name="T42">Rhynchophorus ferrugineus (Olivier, 1790) </text:span></text:span><text:span text:style-name="Police_20_par_20_défaut"><text:span text:style-name="T46">: Charançon rouge des palmiers</text:span></text:span></text:p>
      <text:p text:style-name="P30"><text:span text:style-name="Police_20_par_20_défaut"><text:span text:style-name="T45">Scaptotrigona spp.</text:span></text:span><text:span text:style-name="Police_20_par_20_défaut"><text:span text:style-name="T46"> (Moure, 1942)</text:span></text:span></text:p>
      <text:p text:style-name="P30"><text:span text:style-name="Police_20_par_20_défaut"><text:span text:style-name="T42">Schwarziana quadripunctata</text:span></text:span><text:span text:style-name="Police_20_par_20_défaut"><text:span text:style-name="T46"> (Lepeletier, 1836)</text:span></text:span></text:p>
      <text:p text:style-name="P33"><text:span text:style-name="Police_20_par_20_défaut"><text:span text:style-name="T41">Solenopsis geminata </text:span></text:span><text:span text:style-name="Police_20_par_20_défaut"><text:span text:style-name="T46">(Fabricius, 1804) : Fourmi de feu tropicale</text:span></text:span></text:p>
      <text:p text:style-name="P33"><text:span text:style-name="Police_20_par_20_défaut"><text:span text:style-name="T42">Solenopsis invicta </text:span></text:span><text:span text:style-name="Police_20_par_20_défaut"><text:span text:style-name="T47">(</text:span></text:span><text:span text:style-name="Police_20_par_20_défaut"><text:span text:style-name="T46">Buren, 1972) : Fourmi de feu</text:span></text:span></text:p>
      <text:p text:style-name="P30"><text:span text:style-name="Police_20_par_20_défaut"><text:span text:style-name="T42">Tetragona clavipes</text:span></text:span><text:span text:style-name="Police_20_par_20_défaut"><text:span text:style-name="T46"> (Fabricius, 1804)</text:span></text:span></text:p>
      <text:p text:style-name="P30"><text:span text:style-name="Police_20_par_20_défaut"><text:span text:style-name="T42">Tetragona quadrangula</text:span></text:span><text:span text:style-name="Police_20_par_20_défaut"><text:span text:style-name="T46"> (Lepeletier, 1836)</text:span></text:span></text:p>
      <text:p text:style-name="P30"><text:span text:style-name="Police_20_par_20_défaut"><text:span text:style-name="T42">Tetragonisca angustula </text:span></text:span><text:span text:style-name="Police_20_par_20_défaut"><text:span text:style-name="T47">(</text:span></text:span><text:span text:style-name="Police_20_par_20_défaut"><text:span text:style-name="T46">Latreille, 1811)</text:span></text:span></text:p>
      <text:p text:style-name="P30"><text:soft-page-break/><text:span text:style-name="Police_20_par_20_défaut"><text:span text:style-name="T51">Trigona</text:span></text:span><text:span text:style-name="Police_20_par_20_défaut"><text:span text:style-name="T50"> spp</text:span></text:span><text:span text:style-name="Police_20_par_20_défaut"><text:span text:style-name="T53">. (Jurine, 1807)</text:span></text:span></text:p>
      <text:p text:style-name="P30"><text:span text:style-name="Police_20_par_20_défaut"><text:span text:style-name="T51">Tetragonula iridipennis</text:span></text:span><text:span text:style-name="Police_20_par_20_défaut"><text:span text:style-name="T53"> (Smith, 1854)</text:span></text:span></text:p>
      <text:p text:style-name="P9"><text:span text:style-name="Police_20_par_20_défaut"><text:span text:style-name="T7">Trogoderma granarium</text:span></text:span><text:span text:style-name="Police_20_par_20_défaut"><text:span text:style-name="T35"> (Everts, 1898)</text:span></text:span><text:span text:style-name="Police_20_par_20_défaut"><text:span text:style-name="T37"> :</text:span></text:span><text:span text:style-name="Police_20_par_20_défaut"><text:span text:style-name="T35"> Dermeste du grain</text:span></text:span></text:p>
      <text:p text:style-name="P9"><text:span text:style-name="Police_20_par_20_défaut"><text:span text:style-name="T2">Vespa crabo </text:span></text:span>(Linnaeus, 1758) : Frelon d’Europe</text:p>
      <text:p text:style-name="P9"><text:span text:style-name="Police_20_par_20_défaut"><text:span text:style-name="T2">* Vespa velutina nigrithorax</text:span></text:span> (du Buysson, 1905) : Frelon à pattes jaunes, frelon asiatique</text:p>
      <text:p text:style-name="P34"><text:span text:style-name="Police_20_par_20_défaut"><text:span text:style-name="T44">Vespula vulgaris</text:span></text:span><text:span text:style-name="Police_20_par_20_défaut"><text:span text:style-name="T49"> (Linnaeus, 1758): Guêpe commune</text:span></text:span></text:p>
      <text:p text:style-name="P34"><text:span text:style-name="Police_20_par_20_défaut"><text:span text:style-name="T41">Wasmannia auropunctata</text:span></text:span><text:span text:style-name="Police_20_par_20_défaut"><text:span text:style-name="T46"> (Roger, 1863) : Fourmi rouge, fourmi électrique, petite fourmi de feu</text:span></text:span></text:p>
      <text:p text:style-name="P35"><text:span text:style-name="Police_20_par_20_défaut"><text:span text:style-name="T2">Xyleborus glabratus </text:span></text:span>(Eichhoff, 1877) : Scolyte des lauriers</text:p>
      <text:p text:style-name="P35"/>
      <text:p text:style-name="P35"/>
      <text:p text:style-name="P5">ARACHNIDES</text:p>
      <text:p text:style-name="P6"/>
      <text:p text:style-name="P15"><text:span text:style-name="Police_20_par_20_défaut"><text:span text:style-name="T3">Amblyomma variegatum</text:span></text:span> (Fabricius, 1794) : Tique sénégalaise</text:p>
      <text:p text:style-name="P9"><text:span text:style-name="Police_20_par_20_défaut"><text:span text:style-name="T3">Raoiella indica</text:span></text:span> (Hirst, 1924) <text:span text:style-name="Police_20_par_20_défaut"><text:span text:style-name="T16">: </text:span></text:span>Mite rouge des palmiers</text:p>
      <text:p text:style-name="P9"><text:span text:style-name="Police_20_par_20_défaut"><text:span text:style-name="T3">Rhipicephalus microplus</text:span></text:span> (Canestrini, 1888) : Tique créole</text:p>
      <text:p text:style-name="P15"><text:span text:style-name="Police_20_par_20_défaut"><text:span text:style-name="T3">Rhipicephalus sanguineus</text:span></text:span> (Latreille, 1806) : Tique du chenil ou tique brune du chien</text:p>
      <text:p text:style-name="P6"/>
      <text:p text:style-name="P6"/>
      <text:p text:style-name="P5">MOLLUSQUES</text:p>
      <text:p text:style-name="P12"/>
      <text:p text:style-name="P9"><text:span text:style-name="Police_20_par_20_défaut"><text:span text:style-name="T22">Amerianna carinata</text:span></text:span><text:span text:style-name="Police_20_par_20_défaut"><text:span text:style-name="T20"> (H. Adams, 1861)</text:span></text:span></text:p>
      <text:p text:style-name="P9"><text:span text:style-name="Police_20_par_20_défaut"><text:span text:style-name="T22">Biomphalaria kuhniana</text:span></text:span><text:span text:style-name="Police_20_par_20_défaut"><text:span text:style-name="T20"> (Clessin, 1883)</text:span></text:span></text:p>
      <text:p text:style-name="P9"><text:span text:style-name="Police_20_par_20_défaut"><text:span text:style-name="T3">Corbula amurensis </text:span></text:span>(Schrenck, 1861)<text:span text:style-name="T66"> :</text:span><text:span text:style-name="Police_20_par_20_défaut"><text:span text:style-name="T3"> </text:span></text:span>Palourde chinoise</text:p>
      <text:p text:style-name="P9"><text:span text:style-name="Police_20_par_20_défaut"><text:span text:style-name="T3">Dreissena polymorpha</text:span></text:span> (Pallas, 1771)<text:span text:style-name="T66"> :</text:span> Moule zébrée</text:p>
      <text:p text:style-name="P9"><text:span text:style-name="Police_20_par_20_défaut"><text:span text:style-name="T3">Euglandina rosea</text:span></text:span> (Férussac, 1821) : Euglandine, glandine, escargot carnivore</text:p>
      <text:p text:style-name="P9"><text:span text:style-name="Police_20_par_20_défaut"><text:span text:style-name="T3">Gyraulus chinensis</text:span></text:span> (Dunker, 1848)</text:p>
      <text:p text:style-name="P9"><text:span text:style-name="Police_20_par_20_défaut"><text:span text:style-name="T3">Helisoma duryi</text:span></text:span> (Wetherby, 1879) : Planorbe de Floride</text:p>
      <text:p text:style-name="P9"><text:span text:style-name="Police_20_par_20_défaut"><text:span text:style-name="T3">Indoplanorbis exustus</text:span></text:span> (Deshayes, 1834)</text:p>
      <text:p text:style-name="P9"><text:span text:style-name="Police_20_par_20_défaut"><text:span text:style-name="T3">Lissachatina fulica </text:span></text:span>(Férussac, 1821) : Achatine, escargot géant d’Afrique</text:p>
      <text:p text:style-name="P9"><text:span text:style-name="Police_20_par_20_défaut"><text:span text:style-name="T3">Melanoides tuberculatus</text:span></text:span> (O.F. Müller, 1774) : Mélanie tropicale</text:p>
      <text:p text:style-name="P9"><text:span text:style-name="Police_20_par_20_défaut"><text:span text:style-name="T3">Physa acuta </text:span></text:span><text:span text:style-name="Police_20_par_20_défaut"><text:span text:style-name="T38">(</text:span></text:span>Draparnaud, 1805) : Physe voyageuse</text:p>
      <text:p text:style-name="P9"><text:span text:style-name="Police_20_par_20_défaut"><text:span text:style-name="T3">Polygyra cereolus</text:span></text:span> (Mühlfeld, 1816)</text:p>
      <text:p text:style-name="P9"><text:span text:style-name="Police_20_par_20_défaut"><text:span text:style-name="T3">Pomacea canliculata </text:span></text:span><text:span text:style-name="Police_20_par_20_défaut"><text:span text:style-name="T38">(Lamarck, 1828)</text:span></text:span><text:span text:style-name="Police_20_par_20_défaut"><text:span text:style-name="T39"> :</text:span></text:span><text:span text:style-name="Police_20_par_20_défaut"><text:span text:style-name="T3"> </text:span></text:span>Escargot pomme, ampullaire brune</text:p>
      <text:p text:style-name="P9"><text:span text:style-name="Police_20_par_20_défaut"><text:span text:style-name="T3">Pseudosuccinea columella </text:span></text:span>(Say, 1817) : Ambrette aquatique</text:p>
      <text:p text:style-name="P9"><text:span text:style-name="Police_20_par_20_défaut"><text:span text:style-name="T3">Sarasinula marginata </text:span></text:span>(Semper, 1885)</text:p>
      <text:p text:style-name="P9"><text:span text:style-name="Police_20_par_20_défaut"><text:span text:style-name="T3">Tamayoa decolorata </text:span></text:span>(Drouët, 1859)</text:p>
      <text:p text:style-name="P9"><text:span text:style-name="Police_20_par_20_défaut"><text:span text:style-name="T3">Tarebia granifera</text:span></text:span> (Lamarck, 1816)</text:p>
      <text:p text:style-name="P9"><text:span text:style-name="Police_20_par_20_défaut"><text:span text:style-name="T3">Thiara scabra </text:span></text:span>(O.F. Müller, 1774) : Thiara des Pagodes</text:p>
      <text:p text:style-name="P9"><text:span text:style-name="Police_20_par_20_défaut"><text:span text:style-name="T22">Veronicella sloanii </text:span></text:span><text:span text:style-name="Police_20_par_20_défaut"><text:span text:style-name="T20">(Cuvier, 1817)</text:span></text:span></text:p>
      <text:p text:style-name="P9"><text:span text:style-name="Police_20_par_20_défaut"><text:span text:style-name="T22">Zachrysia provisoria </text:span></text:span><text:span text:style-name="Police_20_par_20_défaut"><text:span text:style-name="T20">L. Pfeiffer, 1858 : Escargot de Cuba</text:span></text:span></text:p>
      <text:p text:style-name="P14"/>
      <text:p text:style-name="P14"/>
      <text:p text:style-name="P7">PLATHELMINTHES</text:p>
      <text:p text:style-name="P11"/>
      <text:p text:style-name="P9"><text:span text:style-name="Police_20_par_20_défaut"><text:span text:style-name="T2">* Arthurdendyus triangulatus </text:span></text:span>(Dendy, 1894) Jones &amp; Gerard (1999)<text:span text:style-name="Police_20_par_20_défaut"><text:span text:style-name="T2"> </text:span></text:span><text:span text:style-name="Police_20_par_20_défaut"><text:span text:style-name="T9">: </text:span></text:span>ver plat de Nouvelle-Zélande</text:p>
      <text:p text:style-name="P9"><text:span text:style-name="Police_20_par_20_défaut"><text:span text:style-name="T3">Bipalium spp. </text:span></text:span>(Stimpson, 1857) : Vers plats à têtes de marteau</text:p>
      <text:p text:style-name="P9"><text:span text:style-name="Police_20_par_20_défaut"><text:span text:style-name="T3">Diversibipalium spp.</text:span></text:span> (Kawakatsu, Ogren, Froehlich &amp; Sasaki, 2002) : Vers plats à têtes de marteau</text:p>
      <text:p text:style-name="P9"><text:span text:style-name="Police_20_par_20_défaut"><text:span text:style-name="T3">Platydemus manokwari</text:span></text:span> (Beauchamp, 1963)<text:span text:style-name="T66"> :</text:span> Plathelminthe de Nouvelle-Guinée</text:p>
      <text:p text:style-name="P7"/>
      <text:p text:style-name="P2">ÉCHINODERMES</text:p>
      <text:p text:style-name="P9"/>
      <text:p text:style-name="P9"><text:span text:style-name="Emphasis"><text:span text:style-name="T57">Acanthaster planci</text:span></text:span><text:span text:style-name="Emphasis"><text:span text:style-name="T65"> (Linnaeus, 1758) : Acanthaster pourpre</text:span></text:span></text:p>
      <text:p text:style-name="P9"><text:span text:style-name="Police_20_par_20_défaut"><text:span text:style-name="T14">Asteria amurensis</text:span></text:span><text:span text:style-name="Police_20_par_20_défaut"><text:span text:style-name="T57"> (Lütken, 1871) </text:span></text:span><text:span text:style-name="Police_20_par_20_défaut"><text:span text:style-name="T60">: </text:span></text:span><text:span text:style-name="Police_20_par_20_défaut"><text:span text:style-name="T57">Étoile de mer japonaise</text:span></text:span></text:p>
      <text:p text:style-name="P6"/>
      <text:p text:style-name="P6"/>
      <text:p text:style-name="P5">CNIDAIRES</text:p>
      <text:p text:style-name="P9"/>
      <text:p text:style-name="P9"><text:span text:style-name="Police_20_par_20_défaut"><text:span text:style-name="T14">Tubastraea coccinea</text:span></text:span><text:span text:style-name="Police_20_par_20_défaut"><text:span text:style-name="T57"> Lesson, 1829</text:span></text:span><text:span text:style-name="Police_20_par_20_défaut"><text:span text:style-name="T59">,</text:span></text:span><text:span text:style-name="Police_20_par_20_défaut"><text:span text:style-name="T57"> Tubastrée orange</text:span></text:span></text:p>
      <text:p text:style-name="P6"/>
      <text:p text:style-name="P6"/>
      <text:p text:style-name="P9">Les espèces marquées d’un astérisque (*) sont à la fois interdites dans l’Union européenne et non indigènes à <text:span text:style-name="T66">St-Martin</text:span>.</text:p>
      <text:p text:style-name="P9"/>
      <text:p text:style-name="P9">Les espèces soulignées sont des espèces marin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TITRE_20_1_20_OBJET" style:default-outline-level="1" style:class="text">
      <style:paragraph-properties fo:margin-top="0.423cm" fo:margin-bottom="0cm" loext:contextual-spacing="false" fo:text-align="center" style:justify-single-word="false" fo:hyphenation-ladder-count="no-limit" fo:keep-with-next="always"/>
      <style:text-properties fo:text-transform="uppercase"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Titre_20_2_20_objet" style:default-outline-level="2"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style:style>
    <style:style style:name="Heading_20_3" style:display-name="Heading 3" style:family="paragraph" style:parent-style-name="Standard" style:next-style-name="titre_20_3_20_objet" style:default-outline-level="3" style:class="text">
      <style:paragraph-properties fo:margin-top="0.212cm" fo:margin-bottom="0cm" loext:contextual-spacing="false" fo:text-align="center" style:justify-single-word="false" fo:hyphenation-ladder-count="no-limit" fo:keep-with-next="always"/>
      <style:text-properties style:font-name-complex="Arial" style:font-family-complex="Arial" style:font-family-generic-complex="swiss" style:font-pitch-complex="variable" style:font-weight-complex="bold" fo:hyphenate="false"/>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false"/>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style:style>
    <style:style style:name="SNNOR_2b_Centré" style:display-name="SNNOR+Centré" style:family="paragraph" style:next-style-name="SNAutorité">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SNAutorité" style:family="paragraph" style:parent-style-name="Standard">
      <style:paragraph-properties fo:margin-left="0cm" fo:margin-right="0cm" fo:margin-top="1.27cm" fo:margin-bottom="0.423cm" loext:contextual-spacing="false" fo:text-align="justify" style:justify-single-word="false" fo:hyphenation-ladder-count="no-limit" fo:text-indent="1.27cm" style:auto-text-indent="false"/>
      <style:text-properties fo:font-weight="bold" style:font-weight-asian="bold" fo:hyphenate="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SNRapport" style:family="paragraph" style:parent-style-name="Standard">
      <style:paragraph-properties fo:margin-left="0cm" fo:margin-right="0cm" fo:margin-top="0.423cm" fo:margin-bottom="0.212cm" loext:contextual-spacing="false" fo:hyphenation-ladder-count="no-limit" fo:text-indent="1.27cm" style:auto-text-indent="false"/>
      <style:text-properties fo:hyphenate="false"/>
    </style:style>
    <style:style style:name="SNVisa" style:family="paragraph" style:parent-style-name="Standard">
      <style:paragraph-properties fo:margin-left="0cm" fo:margin-right="0cm" fo:margin-top="0.212cm" fo:margin-bottom="0.212cm" loext:contextual-spacing="false" fo:hyphenation-ladder-count="no-limit" fo:text-indent="1.27cm" style:auto-text-indent="false"/>
      <style:text-properties fo:hyphenate="false"/>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fo:hyphenate="false"/>
    </style:style>
    <style:style style:name="SNActe" style:family="paragraph" style:parent-style-name="Standard">
      <style:paragraph-properties fo:margin-top="0.847cm" fo:margin-bottom="0.635cm" loext:contextual-spacing="false" fo:text-align="center" style:justify-single-word="false" fo:hyphenation-ladder-count="no-limit"/>
      <style:text-properties fo:font-weight="bold" style:font-weight-asian="bold" fo:hyphenate="false"/>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font-weight-asian="bold" fo:hyphenate="false"/>
    </style:style>
    <style:style style:name="SNConsidérant" style:family="paragraph" style:parent-style-name="Standard">
      <style:paragraph-properties fo:margin-left="0cm" fo:margin-right="0cm" fo:hyphenation-ladder-count="no-limit" fo:text-indent="1.27cm" style:auto-text-indent="false"/>
      <style:text-properties fo:hyphenate="false"/>
    </style:style>
    <style:style style:name="SNConsultationCE" style:family="paragraph" style:parent-style-name="SNConsultation">
      <style:paragraph-properties fo:hyphenation-ladder-count="no-limit"/>
      <style:text-properties fo:hyphenate="false"/>
    </style:style>
    <style:style style:name="SNConsultationCM" style:family="paragraph" style:parent-style-name="SNConsultation">
      <style:paragraph-properties fo:hyphenation-ladder-count="no-limit"/>
      <style:text-properties fo:hyphenate="false"/>
    </style:style>
    <style:style style:name="SN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Intitulé" style:family="paragraph" style:parent-style-name="Standard">
      <style:paragraph-properties fo:text-align="center" style:justify-single-word="false" fo:hyphenation-ladder-count="no-limit"/>
      <style:text-properties fo:hyphenate="false"/>
    </style:style>
    <style:style style:name="SNTitreRapport" style:family="paragraph" style:parent-style-name="SNActe">
      <style:paragraph-properties fo:hyphenation-ladder-count="no-limit"/>
      <style:text-properties fo:hyphenate="false"/>
    </style:style>
    <style:style style:name="SNExécution" style:family="paragraph" style:parent-style-name="Standard">
      <style:paragraph-properties fo:hyphenation-ladder-count="no-limit"/>
      <style:text-properties fo:hyphenate="false"/>
    </style:style>
    <style:style style:name="SNLibellé" style:family="paragraph" style:parent-style-name="Standard">
      <style:paragraph-properties fo:hyphenation-ladder-count="no-limit"/>
      <style:text-properties fo:hyphenate="false"/>
    </style:style>
    <style:style style:name="SNRéférence" style:family="paragraph" style:parent-style-name="Standard">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fo:hyphenate="false"/>
    </style:style>
    <style:style style:name="SNSignature_20_Droite" style:display-name="SNSignature Droite" style:family="paragraph" style:parent-style-name="Standard">
      <style:paragraph-properties fo:text-align="end" style:justify-single-word="false" fo:hyphenation-ladder-count="no-limit"/>
      <style:text-properties fo:hyphenate="false"/>
    </style:style>
    <style:style style:name="TITRE_20_1_20_OBJET" style:display-name="TITRE 1 OBJET" style:family="paragraph" style:parent-style-name="Heading_20_1" style:next-style-name="Standard" style:default-outline-level="1" style:list-style-name="">
      <style:paragraph-properties fo:margin-top="0cm" fo:margin-bottom="0.212cm" loext:contextual-spacing="false" fo:hyphenation-ladder-count="no-limit"/>
      <style:text-properties fo:font-weight="bold" style:font-weight-asian="bold" fo:hyphenate="false"/>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hyphenation-ladder-count="no-limit" fo:text-indent="0cm" style:auto-text-indent="false">
        <style:tab-stops/>
      </style:paragraph-properties>
      <style:text-properties fo:color="#000000" fo:hyphenate="false"/>
    </style:style>
    <style:style style:name="Titre_20_2_20_objet" style:display-name="Titre 2 objet" style:family="paragraph" style:parent-style-name="Heading_20_2" style:next-style-name="Standard" style:default-outline-level="2" style:list-style-name="">
      <style:paragraph-properties fo:margin-top="0cm" fo:margin-bottom="0.212cm" loext:contextual-spacing="false" fo:hyphenation-ladder-count="no-limit"/>
      <style:text-properties fo:font-weight="bold" style:font-weight-asian="bold" fo:hyphenate="false"/>
    </style:style>
    <style:style style:name="titre_20_3_20_objet" style:display-name="titre 3 objet" style:family="paragraph" style:parent-style-name="Heading_20_3" style:next-style-name="Standard" style:default-outline-level="3" style:list-style-name="">
      <style:paragraph-properties fo:margin-top="0cm" fo:margin-bottom="0cm" loext:contextual-spacing="false" fo:hyphenation-ladder-count="no-limit"/>
      <style:text-properties fo:font-weight="bold" style:font-weight-asian="bold" fo:hyphenate="false"/>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cm" fo:margin-bottom="0.212cm" loext:contextual-spacing="false" fo:hyphenation-ladder-count="no-limit" fo:text-indent="0cm" style:auto-text-indent="false">
        <style:tab-stops/>
      </style:paragraph-properties>
      <style:text-properties fo:hyphenate="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hyphenation-ladder-count="no-limit" fo:text-indent="0cm" style:auto-text-indent="false">
        <style:tab-stops/>
      </style:paragraph-properties>
      <style:text-properties fo:hyphenate="false"/>
    </style:style>
    <style:style style:name="SNSignature_20_prénom_2b_nom_20_Gauche" style:display-name="SNSignature prénom+nom Gauche" style:family="paragraph" style:parent-style-name="SNSignatureGauche" style:next-style-name="SNSignatureDroite">
      <style:paragraph-properties fo:margin-top="0cm" fo:margin-bottom="0.212cm" loext:contextual-spacing="false" fo:hyphenation-ladder-count="no-limit"/>
      <style:text-properties fo:color="#000000" fo:hyphenate="false"/>
    </style:style>
    <style:style style:name="SNDate" style:family="paragraph" style:parent-style-name="Standard" style:next-style-name="Standard">
      <style:paragraph-properties fo:margin-left="0cm" fo:margin-right="0cm" fo:margin-top="0.847cm" fo:margin-bottom="4.868cm" loext:contextual-spacing="false" fo:hyphenation-ladder-count="no-limit" fo:text-indent="1.27cm" style:auto-text-indent="false"/>
      <style:text-properties fo:hyphenate="false"/>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O-Normal" style:family="paragraph">
      <style:paragraph-properties fo:margin-left="0.083cm" fo:margin-right="0cm" fo:margin-top="0cm" fo:margin-bottom="0.422cm" loext:contextual-spacing="false" fo:line-height="95%" fo:orphans="0" fo:widows="0" fo:hyphenation-ladder-count="no-limit" fo:text-indent="-0.018cm" style:auto-text-indent="false">
        <style:tab-stops/>
      </style:paragraph-properties>
      <style:text-properties fo:color="#000000" style:font-name="Calibri" fo:font-family="Calibri, Carlito" style:font-family-generic="swiss" style:font-pitch="variable" fo:font-size="10.5pt" style:font-name-asian="Calibri" style:font-family-asian="Calibri, Carlito" style:font-family-generic-asian="swiss" style:font-pitch-asian="variable" style:font-size-asian="10.5pt" style:font-name-complex="Calibri" style:font-family-complex="Calibri, Carlito" style:font-family-generic-complex="swiss" style:font-pitch-complex="variable" fo:hyphenate="false"/>
    </style:style>
    <style:style style:name="Standard_20__28_user_29_" style:display-name="Standard (user)" style:family="paragraph">
      <style:paragraph-properties fo:line-height="90%"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宋体" style:font-family-generic="system"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unga" fo:font-family="Tunga" style:font-family-generic="roman" style:font-pitch="variable" style:font-name-complex="Tunga" style:font-family-complex="Tunga" style:font-family-generic-complex="roman" style:font-pitch-complex="variable"/>
    </style:style>
    <style:style style:name="Police_20_par_20_défaut4" style:display-name="Police par défaut4" style:family="text"/>
    <style:style style:name="WW8Num4z0" style:family="text">
      <style:text-properties style:font-name="Tunga" fo:font-family="Tunga" style:font-family-generic="roman" style:font-pitch="variable" style:font-name-complex="Tunga" style:font-family-complex="Tunga" style:font-family-generic-complex="roman" style:font-pitch-complex="variable"/>
    </style:style>
    <style:style style:name="WW8Num5z0" style:family="text">
      <style:text-properties style:font-name="Tunga" fo:font-family="Tunga" style:font-family-generic="roman" style:font-pitch="variable" style:font-name-complex="Tunga" style:font-family-complex="Tunga" style:font-family-generic-complex="roman" style:font-pitch-complex="variable"/>
    </style:style>
    <style:style style:name="Police_20_par_20_défaut3" style:display-name="Police par défaut3"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urlignage" style:family="text" style:parent-style-name="Police_20_par_20_défaut1"/>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Tunga" fo:font-family="Tunga" style:font-family-generic="roman" style:font-pitch="variable" style:font-name-complex="Tunga" style:font-family-complex="Tung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ung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REPUBLIQUE FRANCAISE</dc:title>
    <meta:creation-date>2020-06-02T15:00:56.156000000</meta:creation-date>
    <meta:editing-cycles>1</meta:editing-cycles>
    <meta:editing-duration>P0D</meta:editing-duration>
    <meta:document-statistic meta:table-count="1" meta:image-count="0" meta:object-count="0" meta:page-count="9" meta:paragraph-count="259" meta:word-count="2505" meta:character-count="17371" meta:non-whitespace-character-count="15088"/>
    <meta:user-defined meta:name="_AdHocReviewCycleID" meta:value-type="float">-1365639153</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meta:template xlink:type="simple" xlink:actuate="onRequest" xlink:title="" xlink:href="Normal.dotm"/>
  </office:meta>
</office:document-meta>
</file>